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rts</text:p>
          </table:table-cell>
          <table:table-cell office:value-type="string" table:style-name="ce3">
            <text:p>Qty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Package</text:p>
          </table:table-cell>
          <table:table-cell office:value-type="string" table:style-name="ce2">
            <text:p>DigiKe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9.1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2-1-ND</text:p>
          </table:table-cell>
          <table:table-cell office:value-type="float" office:value="5.0666666666666665E-2" table:formula="of:=_xll.OCTOPART_AVERAGE_PRICE([.E2];;[.B2]*[.$K$2])" table:style-name="ce1">
            <text:p>0.050666667</text:p>
          </table:table-cell>
          <table:table-cell office:value-type="float" office:value="5.0666666666666665E-2" table:formula="of:=[.F2]*[.B2]" table:style-name="ce1">
            <text:p>0.050666667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00pF</text:p>
          </table:table-cell>
          <table:table-cell office:value-type="string" table:style-name="ce1">
            <text:p>0402-CAP</text:p>
          </table:table-cell>
          <table:table-cell office:value-type="string" table:style-name="ce6">
            <text:p>311-1024-1-ND</text:p>
          </table:table-cell>
          <table:table-cell office:value-type="float" office:value="8.7142857142857143E-3" table:formula="of:=_xll.OCTOPART_AVERAGE_PRICE([.E3];;[.B3]*[.$K$2])" table:style-name="ce1">
            <text:p>0.008714286</text:p>
          </table:table-cell>
          <table:table-cell office:value-type="float" office:value="8.7142857142857143E-3" table:formula="of:=[.F3]*[.B3]" table:style-name="ce1">
            <text:p>0.0087142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1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4.7uF</text:p>
          </table:table-cell>
          <table:table-cell office:value-type="string" table:style-name="ce1">
            <text:p>0603-CAP</text:p>
          </table:table-cell>
          <table:table-cell office:value-type="string" table:style-name="ce1">
            <text:p>1276-2087-1-ND<text:s/></text:p>
          </table:table-cell>
          <table:table-cell office:value-type="float" office:value="6.2E-2" table:formula="of:=_xll.OCTOPART_AVERAGE_PRICE([.E4];;[.B4]*[.$K$2])" table:style-name="ce1">
            <text:p>0.062</text:p>
          </table:table-cell>
          <table:table-cell office:value-type="float" office:value="6.2E-2" table:formula="of:=[.F4]*[.B4]" table:style-name="ce1">
            <text:p>0.0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2, C7, C9, C11, C13, C14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0.1uF</text:p>
          </table:table-cell>
          <table:table-cell office:value-type="string" table:style-name="ce1">
            <text:p>0402-CAP</text:p>
          </table:table-cell>
          <table:table-cell office:value-type="string" table:style-name="ce6">
            <text:p>1276-1022-1-ND</text:p>
          </table:table-cell>
          <table:table-cell office:value-type="float" office:value="0.01" table:style-name="ce1">
            <text:p>0.01</text:p>
          </table:table-cell>
          <table:table-cell office:value-type="float" office:value="0.06" table:formula="of:=[.F5]*[.B5]" table:style-name="ce1">
            <text:p>0.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uF</text:p>
          </table:table-cell>
          <table:table-cell office:value-type="string" table:style-name="ce1">
            <text:p>0402-CAP</text:p>
          </table:table-cell>
          <table:table-cell office:value-type="string" table:style-name="ce6">
            <text:p>311-1439-1-ND</text:p>
          </table:table-cell>
          <table:table-cell office:value-type="float" office:value="3.9842857142857138E-2" table:formula="of:=_xll.OCTOPART_AVERAGE_PRICE([.E6];;[.B6]*[.$K$2])" table:style-name="ce1">
            <text:p>0.039842857</text:p>
          </table:table-cell>
          <table:table-cell office:value-type="float" office:value="3.9842857142857138E-2" table:formula="of:=[.F6]*[.B6]" table:style-name="ce1">
            <text:p>0.0398428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4, CM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5pF</text:p>
          </table:table-cell>
          <table:table-cell office:value-type="string" table:style-name="ce1">
            <text:p>0402-CAP</text:p>
          </table:table-cell>
          <table:table-cell office:value-type="string" table:style-name="ce6">
            <text:p>490-5888-1-ND</text:p>
          </table:table-cell>
          <table:table-cell office:value-type="float" office:value="8.5966666666666674E-3" table:formula="of:=_xll.OCTOPART_AVERAGE_PRICE([.E7];;[.B7]*[.$K$2])" table:style-name="ce1">
            <text:p>0.008596667</text:p>
          </table:table-cell>
          <table:table-cell office:value-type="float" office:value="1.7193333333333335E-2" table:formula="of:=[.F7]*[.B7]" table:style-name="ce1">
            <text:p>0.0171933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5, C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47uF</text:p>
          </table:table-cell>
          <table:table-cell office:value-type="string" table:style-name="ce1">
            <text:p>0805-CAP</text:p>
          </table:table-cell>
          <table:table-cell office:value-type="string" table:style-name="ce6">
            <text:p>490-9961-1-ND</text:p>
          </table:table-cell>
          <table:table-cell office:value-type="float" office:value="0.65308333333333346" table:formula="of:=_xll.OCTOPART_AVERAGE_PRICE([.E8];;[.B8]*[.$K$2])" table:style-name="ce1">
            <text:p>0.653083333</text:p>
          </table:table-cell>
          <table:table-cell office:value-type="float" office:value="1.3061666666666669" table:formula="of:=[.F8]*[.B8]" table:style-name="ce1">
            <text:p>1.3061666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8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0.01u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1276-1057-1-ND</text:p>
          </table:table-cell>
          <table:table-cell office:value-type="float" office:value="8.212500000000001E-3" table:formula="of:=_xll.OCTOPART_AVERAGE_PRICE([.E9];;[.B9]*[.$K$2])" table:style-name="ce1">
            <text:p>0.0082125</text:p>
          </table:table-cell>
          <table:table-cell office:value-type="float" office:value="8.212500000000001E-3" table:formula="of:=[.F9]*[.B9]" table:style-name="ce1">
            <text:p>0.00821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M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2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5-1-ND</text:p>
          </table:table-cell>
          <table:table-cell office:value-type="float" office:value="5.8259999999999999E-2" table:formula="of:=_xll.OCTOPART_AVERAGE_PRICE([.E10];;[.B10]*[.$K$2])" table:style-name="ce1">
            <text:p>0.05826</text:p>
          </table:table-cell>
          <table:table-cell office:value-type="float" office:value="5.8259999999999999E-2" table:formula="of:=[.F10]*[.B10]" table:style-name="ce1">
            <text:p>0.058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M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0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3-1-ND</text:p>
          </table:table-cell>
          <table:table-cell office:value-type="float" office:value="0.11148" table:formula="of:=_xll.OCTOPART_AVERAGE_PRICE([.E11];;[.B11]*[.$K$2])" table:style-name="ce1">
            <text:p>0.11148</text:p>
          </table:table-cell>
          <table:table-cell office:value-type="float" office:value="0.11148" table:formula="of:=[.F11]*[.B11]" table:style-name="ce1">
            <text:p>0.111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ED Blue</text:p>
          </table:table-cell>
          <table:table-cell office:value-type="string" table:style-name="ce1">
            <text:p>CHIPLED_0603</text:p>
          </table:table-cell>
          <table:table-cell office:value-type="string" table:style-name="ce1">
            <text:p>475-2815-1-ND</text:p>
          </table:table-cell>
          <table:table-cell office:value-type="float" office:value="0.25600000000000001" table:formula="of:=_xll.OCTOPART_AVERAGE_PRICE([.E12];;[.B12]*[.$K$2])" table:style-name="ce1">
            <text:p>0.256</text:p>
          </table:table-cell>
          <table:table-cell office:value-type="float" office:value="0.25600000000000001" table:formula="of:=[.F12]*[.B12]" table:style-name="ce1">
            <text:p>0.2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ST_ZH-V-2-1</text:p>
          </table:table-cell>
          <table:table-cell office:value-type="string" table:style-name="ce1">
            <text:p>JST_ZH-V-2-1</text:p>
          </table:table-cell>
          <table:table-cell office:value-type="string" table:style-name="ce6">
            <text:p>455-1657-ND</text:p>
          </table:table-cell>
          <table:table-cell office:value-type="float" office:value="0.13821749999999999" table:formula="of:=_xll.OCTOPART_AVERAGE_PRICE([.E13];;[.B13]*[.$K$2])" table:style-name="ce1">
            <text:p>0.1382175</text:p>
          </table:table-cell>
          <table:table-cell office:value-type="float" office:value="0.13821749999999999" table:formula="of:=[.F13]*[.B13]" table:style-name="ce1">
            <text:p>0.1382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33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4-1-ND</text:p>
          </table:table-cell>
          <table:table-cell office:value-type="float" office:value="0.20343999999999998" table:formula="of:=_xll.OCTOPART_AVERAGE_PRICE([.E14];;[.B14]*[.$K$2])" table:style-name="ce1">
            <text:p>0.20344</text:p>
          </table:table-cell>
          <table:table-cell office:value-type="float" office:value="0.20343999999999998" table:formula="of:=[.F14]*[.B14]" table:style-name="ce1">
            <text:p>0.203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QH32CN100K33L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490-6614-1-ND</text:p>
          </table:table-cell>
          <table:table-cell office:value-type="float" office:value="0.25861428571428569" table:formula="of:=_xll.OCTOPART_AVERAGE_PRICE([.E15];;[.B15]*[.$K$2])" table:style-name="ce1">
            <text:p>0.258614286</text:p>
          </table:table-cell>
          <table:table-cell office:value-type="float" office:value="0.25861428571428569" table:formula="of:=[.F15]*[.B15]" table:style-name="ce1">
            <text:p>0.2586142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CHOK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2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14286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6]*[.B16]" table:style-name="ce1">
            <text:p>0.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M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3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2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7]*[.B17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36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6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8]*[.B18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2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787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9]*[.B19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SM3J36FS,LF</text:p>
          </table:table-cell>
          <table:table-cell office:value-type="string" table:style-name="ce1">
            <text:p>SC-75A</text:p>
          </table:table-cell>
          <table:table-cell office:value-type="string" table:style-name="ce1">
            <text:p>SSM3J36FSLFCT-ND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formula="of:=[.F20]*[.B20]" table:style-name="ce1">
            <text:p>0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1, R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00k</text:p>
          </table:table-cell>
          <table:table-cell office:value-type="string" table:style-name="ce1">
            <text:p>0402-RES</text:p>
          </table:table-cell>
          <table:table-cell office:value-type="string" table:style-name="ce6">
            <text:p>A121521CT-ND</text:p>
          </table:table-cell>
          <table:table-cell office:value-type="float" office:value="0.01" table:style-name="ce1">
            <text:p>0.01</text:p>
          </table:table-cell>
          <table:table-cell office:value-type="float" office:value="0.02" table:formula="of:=[.F21]*[.B21]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0603-RES</text:p>
          </table:table-cell>
          <table:table-cell office:value-type="string" table:style-name="ce1">
            <text:p>RHM0.0CGCT-ND</text:p>
          </table:table-cell>
          <table:table-cell office:value-type="float" office:value="0.01" table:formula="of:=_xll.OCTOPART_AVERAGE_PRICE([.E22];;[.B22]*[.$K$2])" table:style-name="ce1">
            <text:p>0.01</text:p>
          </table:table-cell>
          <table:table-cell office:value-type="float" office:value="0.01" table:formula="of:=[.F22]*[.B22]" table:style-name="ce1">
            <text:p>0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4, R9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5">
            <text:p>120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311-120JRCT-ND</text:p>
          </table:table-cell>
          <table:table-cell office:value-type="float" office:value="1.1057142857142857E-2" table:formula="of:=_xll.OCTOPART_AVERAGE_PRICE([.E23];;[.B23]*[.$K$2])" table:style-name="ce1">
            <text:p>0.011057143</text:p>
          </table:table-cell>
          <table:table-cell office:value-type="float" office:value="2.2114285714285715E-2" table:formula="of:=[.F23]*[.B23]" table:style-name="ce1">
            <text:p>0.022114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5, R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M 1%</text:p>
          </table:table-cell>
          <table:table-cell office:value-type="string" table:style-name="ce1">
            <text:p>0402-RES</text:p>
          </table:table-cell>
          <table:table-cell office:value-type="string" table:style-name="ce6">
            <text:p>1276-4293-1-ND</text:p>
          </table:table-cell>
          <table:table-cell office:value-type="float" office:value="1.2999999999999999E-2" table:formula="of:=_xll.OCTOPART_AVERAGE_PRICE([.E24];;[.B24]*[.$K$2])" table:style-name="ce1">
            <text:p>0.013</text:p>
          </table:table-cell>
          <table:table-cell office:value-type="float" office:value="2.5999999999999999E-2" table:formula="of:=[.F24]*[.B24]" table:style-name="ce1">
            <text:p>0.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8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0k</text:p>
          </table:table-cell>
          <table:table-cell office:value-type="string" table:style-name="ce1">
            <text:p>0402-RES</text:p>
          </table:table-cell>
          <table:table-cell office:value-type="string" table:style-name="ce6">
            <text:p>311-10KJRCT-ND</text:p>
          </table:table-cell>
          <table:table-cell office:value-type="float" office:value="1.5506250000000003E-2" table:formula="of:=_xll.OCTOPART_AVERAGE_PRICE([.E25];;[.B25]*[.$K$2])" table:style-name="ce1">
            <text:p>0.01550625</text:p>
          </table:table-cell>
          <table:table-cell office:value-type="float" office:value="1.5506250000000003E-2" table:formula="of:=[.F25]*[.B25]" table:style-name="ce1">
            <text:p>0.01550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I4463</text:p>
          </table:table-cell>
          <table:table-cell office:value-type="string" table:style-name="ce1">
            <text:p>QFN20+GNDPAD</text:p>
          </table:table-cell>
          <table:table-cell office:value-type="string" table:style-name="ce1">
            <text:p>336-3099-ND</text:p>
          </table:table-cell>
          <table:table-cell office:value-type="float" office:value="3.971517" table:formula="of:=_xll.OCTOPART_AVERAGE_PRICE([.E26];;[.B26]*[.$K$2])" table:style-name="ce1">
            <text:p>3.971517</text:p>
          </table:table-cell>
          <table:table-cell office:value-type="float" office:value="3.971517" table:formula="of:=[.F26]*[.B26]" table:style-name="ce1">
            <text:p>3.971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VA_JTI_ANTENNA-1575AT43A40</text:p>
          </table:table-cell>
          <table:table-cell office:value-type="string" table:style-name="ce1">
            <text:p>AVA_JTI_ANTENNA-1575AT43A40</text:p>
          </table:table-cell>
          <table:table-cell office:value-type="string" table:style-name="ce6">
            <text:p>712-1003-1-ND</text:p>
          </table:table-cell>
          <table:table-cell office:value-type="float" office:value="1.0609200000000001" table:formula="of:=_xll.OCTOPART_AVERAGE_PRICE([.E27];;[.B27]*[.$K$2])" table:style-name="ce1">
            <text:p>1.06092</text:p>
          </table:table-cell>
          <table:table-cell office:value-type="float" office:value="1.0609200000000001" table:formula="of:=[.F27]*[.B27]" table:style-name="ce1">
            <text:p>1.06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SDMB-26.000MHZ-LY-T<text:s/></text:p>
          </table:table-cell>
          <table:table-cell office:value-type="string" table:style-name="ce1">
            <text:p>ASDM</text:p>
          </table:table-cell>
          <table:table-cell office:value-type="string" table:style-name="ce1">
            <text:p>535-11189-1-ND</text:p>
          </table:table-cell>
          <table:table-cell office:value-type="float" office:value="1.99925" table:formula="of:=_xll.OCTOPART_AVERAGE_PRICE([.E28];;[.B28]*[.$K$2])" table:style-name="ce1">
            <text:p>1.99925</text:p>
          </table:table-cell>
          <table:table-cell office:value-type="float" office:value="1.99925" table:formula="of:=[.F28]*[.B28]" table:style-name="ce1">
            <text:p>1.99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4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TC3531-3.3</text:p>
          </table:table-cell>
          <table:table-cell office:value-type="string" table:style-name="ce1">
            <text:p>TSOT23-6</text:p>
          </table:table-cell>
          <table:table-cell office:value-type="string" table:style-name="ce6">
            <text:p><text:s/>LTC3531ES6-3.3#TRMPBFCT-ND</text:p>
          </table:table-cell>
          <table:table-cell office:value-type="float" office:value="3.9480000000000004" table:formula="of:=_xll.OCTOPART_AVERAGE_PRICE([.E29];;[.B29]*[.$K$2])" table:style-name="ce1">
            <text:p>3.948</text:p>
          </table:table-cell>
          <table:table-cell office:value-type="float" office:value="3.9480000000000004" table:formula="of:=[.F29]*[.B29]" table:style-name="ce1">
            <text:p>3.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PS25H</text:p>
          </table:table-cell>
          <table:table-cell office:value-type="string" table:style-name="ce1">
            <text:p>HCLGA-10L</text:p>
          </table:table-cell>
          <table:table-cell office:value-type="string" table:style-name="ce1">
            <text:p>497-15070-1-ND</text:p>
          </table:table-cell>
          <table:table-cell office:value-type="float" office:value="2.4577500000000003" table:formula="of:=_xll.OCTOPART_AVERAGE_PRICE([.E30];;[.B30]*[.$K$2])" table:style-name="ce1">
            <text:p>2.45775</text:p>
          </table:table-cell>
          <table:table-cell office:value-type="float" office:value="2.4577500000000003" table:formula="of:=[.F30]*[.B30]" table:style-name="ce1">
            <text:p>2.45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TM32F031G6U6</text:p>
          </table:table-cell>
          <table:table-cell office:value-type="string" table:style-name="ce1">
            <text:p>UFQFPN28</text:p>
          </table:table-cell>
          <table:table-cell office:value-type="string" table:style-name="ce6">
            <text:p>497-13620-ND</text:p>
          </table:table-cell>
          <table:table-cell office:value-type="float" office:value="1.7393775" table:formula="of:=_xll.OCTOPART_AVERAGE_PRICE([.E31];;[.B31]*[.$K$2])" table:style-name="ce1">
            <text:p>1.7393775</text:p>
          </table:table-cell>
          <table:table-cell office:value-type="float" office:value="1.7393775" table:formula="of:=[.F31]*[.B31]" table:style-name="ce1">
            <text:p>1.7393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VA_UBLOX_MAX-6</text:p>
          </table:table-cell>
          <table:table-cell office:value-type="string" table:style-name="ce1">
            <text:p>AVA_UBLOX_MAX-6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/>
          <table:table-cell table:style-name="ce4"/>
          <table:table-cell table:number-columns-repeated="4" table:style-name="ce1"/>
          <table:table-cell office:value-type="float" office:value="19.239243130952381" table:formula="of:=SUM([.G2:.G31])" table:style-name="ce1">
            <text:p>19.23924313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Sheet1.A2:Sheet1.D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than Zonca</dc:creator>
    <dc:date>2016-11-10T18:05:50Z</dc:date>
    <meta:editing-cycles>21</meta:editing-cycles>
    <meta:editing-duration>PT29993S</meta:editing-duration>
  </office:meta>
</office:document-meta>
</file>