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 New,courier" svg:font-family="&quot;Courier New,courie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D9D9D9"/>
    </style:style>
    <style:style style:name="ce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ourier New,courier" style:font-name-asian="Courier New,courier" style:font-name-complex="Courier New,courier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urier New,courier" style:font-name-asian="Courier New,courier" style:font-name-complex="Courier New,courier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urier New,courier" style:font-name-asian="Courier New,courier" style:font-name-complex="Courier New,courier" fo:font-size="10pt" style:font-size-asian="10pt" style:font-size-complex="10pt"/>
    </style:style>
    <style:style style:name="co1" style:family="table-column">
      <style:table-column-properties fo:break-before="auto" style:column-width="4.97416666666667cm" style:use-optimal-column-width="true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FeatherHAB - Sonde r01 Components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arts</text:p>
          </table:table-cell>
          <table:table-cell office:value-type="string" table:style-name="ce4">
            <text:p>Qty</text:p>
          </table:table-cell>
          <table:table-cell office:value-type="string" table:style-name="ce3">
            <text:p>Value</text:p>
          </table:table-cell>
          <table:table-cell office:value-type="string" table:style-name="ce3">
            <text:p>Package</text:p>
          </table:table-cell>
          <table:table-cell office:value-type="string" table:style-name="ce3">
            <text:p>DigiKey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9.1p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490-3112-1-ND</text:p>
          </table:table-cell>
          <table:table-cell office:value-type="float" office:value="5.8324999999999995E-2" table:formula="of:=_xll.OCTOPART_AVERAGE_PRICE([.E4];;[.B4]*[.$K$4])" table:style-name="ce1">
            <text:p>0.058325</text:p>
          </table:table-cell>
          <table:table-cell office:value-type="float" office:value="5.8324999999999995E-2" table:formula="of:=[.F4]*[.B4]" table:style-name="ce1">
            <text:p>0.058325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00pF</text:p>
          </table:table-cell>
          <table:table-cell office:value-type="string" table:style-name="ce1">
            <text:p>0402-CAP</text:p>
          </table:table-cell>
          <table:table-cell office:value-type="string" table:style-name="ce7">
            <text:p>311-1024-1-ND</text:p>
          </table:table-cell>
          <table:table-cell office:value-type="float" office:value="1.1083333333333332E-2" table:formula="of:=_xll.OCTOPART_AVERAGE_PRICE([.E5];;[.B5]*[.$K$4])" table:style-name="ce1">
            <text:p>0.011083333</text:p>
          </table:table-cell>
          <table:table-cell office:value-type="float" office:value="1.1083333333333332E-2" table:formula="of:=[.F5]*[.B5]" table:style-name="ce1">
            <text:p>0.0110833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1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4.7uF</text:p>
          </table:table-cell>
          <table:table-cell office:value-type="string" table:style-name="ce1">
            <text:p>0603-CAP</text:p>
          </table:table-cell>
          <table:table-cell office:value-type="string" table:style-name="ce1">
            <text:p>1276-2087-1-ND<text:s/></text:p>
          </table:table-cell>
          <table:table-cell office:value-type="float" office:value="6.2E-2" table:formula="of:=_xll.OCTOPART_AVERAGE_PRICE([.E6];;[.B6]*[.$K$4])" table:style-name="ce1">
            <text:p>0.062</text:p>
          </table:table-cell>
          <table:table-cell office:value-type="float" office:value="6.2E-2" table:formula="of:=[.F6]*[.B6]" table:style-name="ce1">
            <text:p>0.06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2, C7, C9, C11, C13, C1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0.1uF</text:p>
          </table:table-cell>
          <table:table-cell office:value-type="string" table:style-name="ce1">
            <text:p>0402-CAP</text:p>
          </table:table-cell>
          <table:table-cell office:value-type="string" table:style-name="ce7">
            <text:p>1276-1022-1-ND</text:p>
          </table:table-cell>
          <table:table-cell office:value-type="float" office:value="0.01" table:style-name="ce1">
            <text:p>0.01</text:p>
          </table:table-cell>
          <table:table-cell office:value-type="float" office:value="0.06" table:formula="of:=[.F7]*[.B7]" table:style-name="ce1">
            <text:p>0.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uF</text:p>
          </table:table-cell>
          <table:table-cell office:value-type="string" table:style-name="ce1">
            <text:p>0402-CAP</text:p>
          </table:table-cell>
          <table:table-cell office:value-type="string" table:style-name="ce7">
            <text:p>311-1439-1-ND</text:p>
          </table:table-cell>
          <table:table-cell office:value-type="float" office:value="3.9814285714285712E-2" table:formula="of:=_xll.OCTOPART_AVERAGE_PRICE([.E8];;[.B8]*[.$K$4])" table:style-name="ce1">
            <text:p>0.039814286</text:p>
          </table:table-cell>
          <table:table-cell office:value-type="float" office:value="3.9814285714285712E-2" table:formula="of:=[.F8]*[.B8]" table:style-name="ce1">
            <text:p>0.03981428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4, CM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15pF</text:p>
          </table:table-cell>
          <table:table-cell office:value-type="string" table:style-name="ce1">
            <text:p>0402-CAP</text:p>
          </table:table-cell>
          <table:table-cell office:value-type="string" table:style-name="ce7">
            <text:p>490-5888-1-ND</text:p>
          </table:table-cell>
          <table:table-cell office:value-type="float" office:value="7.8766666666666672E-3" table:formula="of:=_xll.OCTOPART_AVERAGE_PRICE([.E9];;[.B9]*[.$K$4])" table:style-name="ce1">
            <text:p>0.007876667</text:p>
          </table:table-cell>
          <table:table-cell office:value-type="float" office:value="1.5753333333333334E-2" table:formula="of:=[.F9]*[.B9]" table:style-name="ce1">
            <text:p>0.0157533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5, C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47uF</text:p>
          </table:table-cell>
          <table:table-cell office:value-type="string" table:style-name="ce1">
            <text:p>0805-CAP</text:p>
          </table:table-cell>
          <table:table-cell office:value-type="string" table:style-name="ce7">
            <text:p>490-9961-1-ND</text:p>
          </table:table-cell>
          <table:table-cell office:value-type="float" office:value="0.66239999999999999" table:formula="of:=_xll.OCTOPART_AVERAGE_PRICE([.E10];;[.B10]*[.$K$4])" table:style-name="ce1">
            <text:p>0.6624</text:p>
          </table:table-cell>
          <table:table-cell office:value-type="float" office:value="1.3248" table:formula="of:=[.F10]*[.B10]" table:style-name="ce1">
            <text:p>1.324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0.01u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1276-1057-1-ND</text:p>
          </table:table-cell>
          <table:table-cell office:value-type="float" office:value="8.212500000000001E-3" table:formula="of:=_xll.OCTOPART_AVERAGE_PRICE([.E11];;[.B11]*[.$K$4])" table:style-name="ce1">
            <text:p>0.0082125</text:p>
          </table:table-cell>
          <table:table-cell office:value-type="float" office:value="8.212500000000001E-3" table:formula="of:=[.F11]*[.B11]" table:style-name="ce1">
            <text:p>0.00821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M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2p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490-3115-1-ND</text:p>
          </table:table-cell>
          <table:table-cell office:value-type="float" office:value="5.8259999999999999E-2" table:formula="of:=_xll.OCTOPART_AVERAGE_PRICE([.E12];;[.B12]*[.$K$4])" table:style-name="ce1">
            <text:p>0.05826</text:p>
          </table:table-cell>
          <table:table-cell office:value-type="float" office:value="5.8259999999999999E-2" table:formula="of:=[.F12]*[.B12]" table:style-name="ce1">
            <text:p>0.058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M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0p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490-3113-1-ND</text:p>
          </table:table-cell>
          <table:table-cell office:value-type="float" office:value="0.11151999999999999" table:formula="of:=_xll.OCTOPART_AVERAGE_PRICE([.E13];;[.B13]*[.$K$4])" table:style-name="ce1">
            <text:p>0.11152</text:p>
          </table:table-cell>
          <table:table-cell office:value-type="float" office:value="0.11151999999999999" table:formula="of:=[.F13]*[.B13]" table:style-name="ce1">
            <text:p>0.1115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ED Blue</text:p>
          </table:table-cell>
          <table:table-cell office:value-type="string" table:style-name="ce1">
            <text:p>CHIPLED_0603</text:p>
          </table:table-cell>
          <table:table-cell office:value-type="string" table:style-name="ce1">
            <text:p>475-2815-1-ND</text:p>
          </table:table-cell>
          <table:table-cell office:value-type="float" office:value="0.25600000000000001" table:formula="of:=_xll.OCTOPART_AVERAGE_PRICE([.E14];;[.B14]*[.$K$4])" table:style-name="ce1">
            <text:p>0.256</text:p>
          </table:table-cell>
          <table:table-cell office:value-type="float" office:value="0.25600000000000001" table:formula="of:=[.F14]*[.B14]" table:style-name="ce1">
            <text:p>0.25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ST_ZH-V-2-1</text:p>
          </table:table-cell>
          <table:table-cell office:value-type="string" table:style-name="ce1">
            <text:p>JST_ZH-V-2-1</text:p>
          </table:table-cell>
          <table:table-cell office:value-type="string" table:style-name="ce7">
            <text:p>455-1657-ND</text:p>
          </table:table-cell>
          <table:table-cell office:value-type="float" office:value="0.13746749999999999" table:formula="of:=_xll.OCTOPART_AVERAGE_PRICE([.E15];;[.B15]*[.$K$4])" table:style-name="ce1">
            <text:p>0.1374675</text:p>
          </table:table-cell>
          <table:table-cell office:value-type="float" office:value="0.13746749999999999" table:formula="of:=[.F15]*[.B15]" table:style-name="ce1">
            <text:p>0.13746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33nH</text:p>
          </table:table-cell>
          <table:table-cell office:value-type="string" table:style-name="ce1">
            <text:p>0402-INDUCTOR</text:p>
          </table:table-cell>
          <table:table-cell office:value-type="string" table:style-name="ce1">
            <text:p>490-6804-1-ND</text:p>
          </table:table-cell>
          <table:table-cell office:value-type="float" office:value="0.19984000000000002" table:formula="of:=_xll.OCTOPART_AVERAGE_PRICE([.E16];;[.B16]*[.$K$4])" table:style-name="ce1">
            <text:p>0.19984</text:p>
          </table:table-cell>
          <table:table-cell office:value-type="float" office:value="0.19984000000000002" table:formula="of:=[.F16]*[.B16]" table:style-name="ce1">
            <text:p>0.1998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QH32CN100K33L</text:p>
          </table:table-cell>
          <table:table-cell office:value-type="float" office:value="1210" table:style-name="ce6">
            <text:p>1210</text:p>
          </table:table-cell>
          <table:table-cell office:value-type="string" table:style-name="ce7">
            <text:p>490-6614-1-ND</text:p>
          </table:table-cell>
          <table:table-cell office:value-type="float" office:value="0.25750000000000001" table:formula="of:=_xll.OCTOPART_AVERAGE_PRICE([.E17];;[.B17]*[.$K$4])" table:style-name="ce1">
            <text:p>0.2575</text:p>
          </table:table-cell>
          <table:table-cell office:value-type="float" office:value="0.25750000000000001" table:formula="of:=[.F17]*[.B17]" table:style-name="ce1">
            <text:p>0.2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CHOK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220nH</text:p>
          </table:table-cell>
          <table:table-cell office:value-type="string" table:style-name="ce1">
            <text:p>0402-INDUCTOR</text:p>
          </table:table-cell>
          <table:table-cell office:value-type="string" table:style-name="ce1">
            <text:p>490-14286-1-ND</text:p>
          </table:table-cell>
          <table:table-cell office:value-type="float" office:value="0.16" table:style-name="ce1">
            <text:p>0.16</text:p>
          </table:table-cell>
          <table:table-cell office:value-type="float" office:value="0.16" table:formula="of:=[.F18]*[.B18]" table:style-name="ce1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M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30nH</text:p>
          </table:table-cell>
          <table:table-cell office:value-type="string" table:style-name="ce1">
            <text:p>0402-INDUCTOR</text:p>
          </table:table-cell>
          <table:table-cell office:value-type="string" table:style-name="ce1">
            <text:p>490-6802-1-ND</text:p>
          </table:table-cell>
          <table:table-cell office:value-type="float" office:value="0.16" table:style-name="ce1">
            <text:p>0.16</text:p>
          </table:table-cell>
          <table:table-cell office:value-type="float" office:value="0.16" table:formula="of:=[.F19]*[.B19]" table:style-name="ce1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M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36nH</text:p>
          </table:table-cell>
          <table:table-cell office:value-type="string" table:style-name="ce1">
            <text:p>0402-INDUCTOR</text:p>
          </table:table-cell>
          <table:table-cell office:value-type="string" table:style-name="ce1">
            <text:p>490-6806-1-ND</text:p>
          </table:table-cell>
          <table:table-cell office:value-type="float" office:value="0.16" table:style-name="ce1">
            <text:p>0.16</text:p>
          </table:table-cell>
          <table:table-cell office:value-type="float" office:value="0.16" table:formula="of:=[.F20]*[.B20]" table:style-name="ce1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M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22nH</text:p>
          </table:table-cell>
          <table:table-cell office:value-type="string" table:style-name="ce1">
            <text:p>0402-INDUCTOR</text:p>
          </table:table-cell>
          <table:table-cell office:value-type="string" table:style-name="ce1">
            <text:p>490-6787-1-ND</text:p>
          </table:table-cell>
          <table:table-cell office:value-type="float" office:value="0.16" table:style-name="ce1">
            <text:p>0.16</text:p>
          </table:table-cell>
          <table:table-cell office:value-type="float" office:value="0.16" table:formula="of:=[.F21]*[.B21]" table:style-name="ce1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SM3J36FS,LF</text:p>
          </table:table-cell>
          <table:table-cell office:value-type="string" table:style-name="ce1">
            <text:p>SC-75A</text:p>
          </table:table-cell>
          <table:table-cell office:value-type="string" table:style-name="ce1">
            <text:p>SSM3J36FSLFCT-ND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formula="of:=[.F22]*[.B22]" table:style-name="ce1">
            <text:p>0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1, R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100k</text:p>
          </table:table-cell>
          <table:table-cell office:value-type="string" table:style-name="ce1">
            <text:p>0402-RES</text:p>
          </table:table-cell>
          <table:table-cell office:value-type="string" table:style-name="ce7">
            <text:p>A121521CT-ND</text:p>
          </table:table-cell>
          <table:table-cell office:value-type="float" office:value="0.01" table:style-name="ce1">
            <text:p>0.01</text:p>
          </table:table-cell>
          <table:table-cell office:value-type="float" office:value="0.02" table:formula="of:=[.F23]*[.B23]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0603-RES</text:p>
          </table:table-cell>
          <table:table-cell office:value-type="string" table:style-name="ce1">
            <text:p>RHM0.0CGCT-ND</text:p>
          </table:table-cell>
          <table:table-cell office:value-type="float" office:value="0.01" table:formula="of:=_xll.OCTOPART_AVERAGE_PRICE([.E24];;[.B24]*[.$K$4])" table:style-name="ce1">
            <text:p>0.01</text:p>
          </table:table-cell>
          <table:table-cell office:value-type="float" office:value="0.01" table:formula="of:=[.F24]*[.B24]" table:style-name="ce1">
            <text:p>0.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4, R9</text:p>
          </table:table-cell>
          <table:table-cell office:value-type="float" office:value="2" table:style-name="ce5">
            <text:p>2</text:p>
          </table:table-cell>
          <table:table-cell office:value-type="float" office:value="120" table:style-name="ce6">
            <text:p>120</text:p>
          </table:table-cell>
          <table:table-cell office:value-type="string" table:style-name="ce1">
            <text:p>0402-RES</text:p>
          </table:table-cell>
          <table:table-cell office:value-type="string" table:style-name="ce1">
            <text:p>311-120JRCT-ND</text:p>
          </table:table-cell>
          <table:table-cell office:value-type="float" office:value="1.0914285714285713E-2" table:formula="of:=_xll.OCTOPART_AVERAGE_PRICE([.E25];;[.B25]*[.$K$4])" table:style-name="ce1">
            <text:p>0.010914286</text:p>
          </table:table-cell>
          <table:table-cell office:value-type="float" office:value="2.1828571428571426E-2" table:formula="of:=[.F25]*[.B25]" table:style-name="ce1">
            <text:p>0.0218285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5, R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2M 1%</text:p>
          </table:table-cell>
          <table:table-cell office:value-type="string" table:style-name="ce1">
            <text:p>0402-RES</text:p>
          </table:table-cell>
          <table:table-cell office:value-type="string" table:style-name="ce7">
            <text:p>1276-4293-1-ND</text:p>
          </table:table-cell>
          <table:table-cell office:value-type="float" office:value="1.2999999999999999E-2" table:formula="of:=_xll.OCTOPART_AVERAGE_PRICE([.E26];;[.B26]*[.$K$4])" table:style-name="ce1">
            <text:p>0.013</text:p>
          </table:table-cell>
          <table:table-cell office:value-type="float" office:value="2.5999999999999999E-2" table:formula="of:=[.F26]*[.B26]" table:style-name="ce1">
            <text:p>0.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0k</text:p>
          </table:table-cell>
          <table:table-cell office:value-type="string" table:style-name="ce1">
            <text:p>0402-RES</text:p>
          </table:table-cell>
          <table:table-cell office:value-type="string" table:style-name="ce7">
            <text:p>311-10KJRCT-ND</text:p>
          </table:table-cell>
          <table:table-cell office:value-type="float" office:value="1.5412500000000003E-2" table:formula="of:=_xll.OCTOPART_AVERAGE_PRICE([.E27];;[.B27]*[.$K$4])" table:style-name="ce1">
            <text:p>0.0154125</text:p>
          </table:table-cell>
          <table:table-cell office:value-type="float" office:value="1.5412500000000003E-2" table:formula="of:=[.F27]*[.B27]" table:style-name="ce1">
            <text:p>0.0154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I4463</text:p>
          </table:table-cell>
          <table:table-cell office:value-type="string" table:style-name="ce1">
            <text:p>QFN20+GNDPAD</text:p>
          </table:table-cell>
          <table:table-cell office:value-type="string" table:style-name="ce1">
            <text:p>336-3099-ND</text:p>
          </table:table-cell>
          <table:table-cell office:value-type="float" office:value="3.2929200000000001" table:formula="of:=_xll.OCTOPART_AVERAGE_PRICE([.E28];;[.B28]*[.$K$4])" table:style-name="ce1">
            <text:p>3.29292</text:p>
          </table:table-cell>
          <table:table-cell office:value-type="float" office:value="3.2929200000000001" table:formula="of:=[.F28]*[.B28]" table:style-name="ce1">
            <text:p>3.292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VA_JTI_ANTENNA-1575AT43A40</text:p>
          </table:table-cell>
          <table:table-cell office:value-type="string" table:style-name="ce1">
            <text:p>AVA_JTI_ANTENNA-1575AT43A40</text:p>
          </table:table-cell>
          <table:table-cell office:value-type="string" table:style-name="ce7">
            <text:p>712-1003-1-ND</text:p>
          </table:table-cell>
          <table:table-cell office:value-type="float" office:value="0.92709999999999992" table:formula="of:=_xll.OCTOPART_AVERAGE_PRICE([.E29];;[.B29]*[.$K$4])" table:style-name="ce1">
            <text:p>0.9271</text:p>
          </table:table-cell>
          <table:table-cell office:value-type="float" office:value="0.92709999999999992" table:formula="of:=[.F29]*[.B29]" table:style-name="ce1">
            <text:p>0.92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SDMB-26.000MHZ-LY-T<text:s/></text:p>
          </table:table-cell>
          <table:table-cell office:value-type="string" table:style-name="ce1">
            <text:p>ASDM</text:p>
          </table:table-cell>
          <table:table-cell office:value-type="string" table:style-name="ce1">
            <text:p>535-11189-1-ND</text:p>
          </table:table-cell>
          <table:table-cell office:value-type="string" office:string-value="ERROR: User email is not specified. Please provide a call to '=OCTOPART_SET_USER(&quot;Your_email&quot;)' somewhere in your worksheet." table:formula="of:=_xll.OCTOPART_AVERAGE_PRICE([.E30];;[.B30]*[.$K$4])" table:style-name="ce1">
            <text:p>ERROR: User email is not specified. Please provide a call to '=OCTOPART_SET_USER("Your_email")' somewhere in your worksheet.</text:p>
          </table:table-cell>
          <table:table-cell office:value-type="float" office:value="0" table:formula="of:=[.F30]*[.B30]" table:style-name="ce1">
            <text:p>#VALUE!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TC3531-3.3</text:p>
          </table:table-cell>
          <table:table-cell office:value-type="string" table:style-name="ce1">
            <text:p>TSOT23-6</text:p>
          </table:table-cell>
          <table:table-cell office:value-type="string" table:style-name="ce7">
            <text:p><text:s/>LTC3531ES6-3.3#TRMPBFCT-ND</text:p>
          </table:table-cell>
          <table:table-cell office:value-type="float" office:value="3.8699999999999997" table:formula="of:=_xll.OCTOPART_AVERAGE_PRICE([.E31];;[.B31]*[.$K$4])" table:style-name="ce1">
            <text:p>3.87</text:p>
          </table:table-cell>
          <table:table-cell office:value-type="float" office:value="3.8699999999999997" table:formula="of:=[.F31]*[.B31]" table:style-name="ce1">
            <text:p>3.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PS25H</text:p>
          </table:table-cell>
          <table:table-cell office:value-type="string" table:style-name="ce1">
            <text:p>HCLGA-10L</text:p>
          </table:table-cell>
          <table:table-cell office:value-type="string" table:style-name="ce1">
            <text:p>497-15070-1-ND</text:p>
          </table:table-cell>
          <table:table-cell office:value-type="float" office:value="2.6750000000000003" table:formula="of:=_xll.OCTOPART_AVERAGE_PRICE([.E32];;[.B32]*[.$K$4])" table:style-name="ce1">
            <text:p>2.675</text:p>
          </table:table-cell>
          <table:table-cell office:value-type="float" office:value="2.6750000000000003" table:formula="of:=[.F32]*[.B32]" table:style-name="ce1">
            <text:p>2.6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TM32F031G6U6</text:p>
          </table:table-cell>
          <table:table-cell office:value-type="string" table:style-name="ce1">
            <text:p>UFQFPN28</text:p>
          </table:table-cell>
          <table:table-cell office:value-type="string" table:style-name="ce7">
            <text:p>497-13620-ND</text:p>
          </table:table-cell>
          <table:table-cell office:value-type="float" office:value="1.7188775000000001" table:formula="of:=_xll.OCTOPART_AVERAGE_PRICE([.E33];;[.B33]*[.$K$4])" table:style-name="ce1">
            <text:p>1.7188775</text:p>
          </table:table-cell>
          <table:table-cell office:value-type="float" office:value="1.7188775000000001" table:formula="of:=[.F33]*[.B33]" table:style-name="ce1">
            <text:p>1.71887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VA_UBLOX_MAX-6</text:p>
          </table:table-cell>
          <table:table-cell office:value-type="string" table:style-name="ce1">
            <text:p>AVA_UBLOX_MAX-6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4" table:style-name="ce1"/>
          <table:table-cell office:value-type="float" office:value="0" table:formula="of:=SUM([.G4:.G33])" table:style-name="ce1">
            <text:p>#VALUE!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40" table:style-name="ro1">
          <table:table-cell table:number-columns-repeated="16384"/>
        </table:table-row>
      </table:table>
      <table:database-ranges>
        <table:database-range table:target-range-address="Sheet1.A4:Sheet1.D3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 New,courier" svg:font-family="&quot;Courier New,courier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Ethan Zonca</dc:creator>
    <dc:date>2016-12-16T21:43:41Z</dc:date>
    <meta:print-date>2016-12-16T14:59:52Z</meta:print-date>
    <meta:editing-cycles>21</meta:editing-cycles>
    <meta:editing-duration>PT29993S</meta:editing-duration>
  </office:meta>
</office:document-meta>
</file>