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atherHAB - Sonde r02 Component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rts</text:p>
          </table:table-cell>
          <table:table-cell office:value-type="string" table:style-name="ce4">
            <text:p>Qty</text:p>
          </table:table-cell>
          <table:table-cell office:value-type="string" table:style-name="ce3">
            <text:p>Value</text:p>
          </table:table-cell>
          <table:table-cell office:value-type="string" table:style-name="ce3">
            <text:p>Package</text:p>
          </table:table-cell>
          <table:table-cell office:value-type="string" table:style-name="ce3">
            <text:p>DigiKe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.1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2-1-ND</text:p>
          </table:table-cell>
          <table:table-cell office:value-type="float" office:value="5.8824999999999995E-2" table:formula="of:=_xll.OCTOPART_AVERAGE_PRICE([.E4];;[.B4]*[.$K$4])" table:style-name="ce1">
            <text:p>0.058825</text:p>
          </table:table-cell>
          <table:table-cell office:value-type="float" office:value="5.8824999999999995E-2" table:formula="of:=[.F4]*[.B4]" table:style-name="ce1">
            <text:p>0.058825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311-1024-1-ND</text:p>
          </table:table-cell>
          <table:table-cell office:value-type="float" office:value="2.2071428571428572E-2" table:formula="of:=_xll.OCTOPART_AVERAGE_PRICE([.E5];;[.B5]*[.$K$4])" table:style-name="ce1">
            <text:p>0.022071429</text:p>
          </table:table-cell>
          <table:table-cell office:value-type="float" office:value="2.2071428571428572E-2" table:formula="of:=[.F5]*[.B5]" table:style-name="ce1">
            <text:p>0.02207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.7uF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1276-2087-1-ND<text:s/></text:p>
          </table:table-cell>
          <table:table-cell office:value-type="float" office:value="6.2E-2" table:formula="of:=_xll.OCTOPART_AVERAGE_PRICE([.E6];;[.B6]*[.$K$4])" table:style-name="ce1">
            <text:p>0.062</text:p>
          </table:table-cell>
          <table:table-cell office:value-type="float" office:value="6.2E-2" table:formula="of:=[.F6]*[.B6]" table:style-name="ce1">
            <text:p>0.0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2, C7, C9, C11, C13, C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1276-1022-1-ND</text:p>
          </table:table-cell>
          <table:table-cell office:value-type="float" office:value="0.01" table:style-name="ce1">
            <text:p>0.01</text:p>
          </table:table-cell>
          <table:table-cell office:value-type="float" office:value="0.06" table:formula="of:=[.F7]*[.B7]" table:style-name="ce1">
            <text:p>0.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311-1439-1-ND</text:p>
          </table:table-cell>
          <table:table-cell office:value-type="float" office:value="3.9400000000000004E-2" table:formula="of:=_xll.OCTOPART_AVERAGE_PRICE([.E8];;[.B8]*[.$K$4])" table:style-name="ce1">
            <text:p>0.0394</text:p>
          </table:table-cell>
          <table:table-cell office:value-type="float" office:value="3.9400000000000004E-2" table:formula="of:=[.F8]*[.B8]" table:style-name="ce1">
            <text:p>0.03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4, CM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490-5888-1-ND</text:p>
          </table:table-cell>
          <table:table-cell office:value-type="float" office:value="7.9600000000000001E-3" table:formula="of:=_xll.OCTOPART_AVERAGE_PRICE([.E9];;[.B9]*[.$K$4])" table:style-name="ce1">
            <text:p>0.00796</text:p>
          </table:table-cell>
          <table:table-cell office:value-type="float" office:value="1.592E-2" table:formula="of:=[.F9]*[.B9]" table:style-name="ce1">
            <text:p>0.015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5, C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47uF</text:p>
          </table:table-cell>
          <table:table-cell office:value-type="string" table:style-name="ce1">
            <text:p>0805-CAP</text:p>
          </table:table-cell>
          <table:table-cell office:value-type="string" table:style-name="ce7">
            <text:p>490-9961-1-ND</text:p>
          </table:table-cell>
          <table:table-cell office:value-type="float" office:value="0.66788000000000003" table:formula="of:=_xll.OCTOPART_AVERAGE_PRICE([.E10];;[.B10]*[.$K$4])" table:style-name="ce1">
            <text:p>0.66788</text:p>
          </table:table-cell>
          <table:table-cell office:value-type="float" office:value="1.3357600000000001" table:formula="of:=[.F10]*[.B10]" table:style-name="ce1">
            <text:p>1.335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.0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1276-1057-1-ND</text:p>
          </table:table-cell>
          <table:table-cell office:value-type="float" office:value="6.9833333333333336E-3" table:formula="of:=_xll.OCTOPART_AVERAGE_PRICE([.E11];;[.B11]*[.$K$4])" table:style-name="ce1">
            <text:p>0.006983333</text:p>
          </table:table-cell>
          <table:table-cell office:value-type="float" office:value="6.9833333333333336E-3" table:formula="of:=[.F11]*[.B11]" table:style-name="ce1">
            <text:p>0.006983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5-1-ND</text:p>
          </table:table-cell>
          <table:table-cell office:value-type="float" office:value="5.8560000000000001E-2" table:formula="of:=_xll.OCTOPART_AVERAGE_PRICE([.E12];;[.B12]*[.$K$4])" table:style-name="ce1">
            <text:p>0.05856</text:p>
          </table:table-cell>
          <table:table-cell office:value-type="float" office:value="5.8560000000000001E-2" table:formula="of:=[.F12]*[.B12]" table:style-name="ce1">
            <text:p>0.058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3-1-ND</text:p>
          </table:table-cell>
          <table:table-cell office:value-type="float" office:value="0.11210000000000001" table:formula="of:=_xll.OCTOPART_AVERAGE_PRICE([.E13];;[.B13]*[.$K$4])" table:style-name="ce1">
            <text:p>0.1121</text:p>
          </table:table-cell>
          <table:table-cell office:value-type="float" office:value="0.11210000000000001" table:formula="of:=[.F13]*[.B13]" table:style-name="ce1">
            <text:p>0.1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D Blue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475-2815-1-ND</text:p>
          </table:table-cell>
          <table:table-cell office:value-type="float" office:value="0.24866666666666667" table:formula="of:=_xll.OCTOPART_AVERAGE_PRICE([.E14];;[.B14]*[.$K$4])" table:style-name="ce1">
            <text:p>0.248666667</text:p>
          </table:table-cell>
          <table:table-cell office:value-type="float" office:value="0.24866666666666667" table:formula="of:=[.F14]*[.B14]" table:style-name="ce1">
            <text:p>0.2486666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ST_ZH-V-2-1</text:p>
          </table:table-cell>
          <table:table-cell office:value-type="string" table:style-name="ce1">
            <text:p>JST_ZH-V-2-1</text:p>
          </table:table-cell>
          <table:table-cell office:value-type="string" table:style-name="ce7">
            <text:p>455-1657-ND</text:p>
          </table:table-cell>
          <table:table-cell office:value-type="float" office:value="0.13521750000000002" table:formula="of:=_xll.OCTOPART_AVERAGE_PRICE([.E15];;[.B15]*[.$K$4])" table:style-name="ce1">
            <text:p>0.1352175</text:p>
          </table:table-cell>
          <table:table-cell office:value-type="float" office:value="0.13521750000000002" table:formula="of:=[.F15]*[.B15]" table:style-name="ce1">
            <text:p>0.1352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3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4-1-ND</text:p>
          </table:table-cell>
          <table:table-cell office:value-type="float" office:value="0.19982" table:formula="of:=_xll.OCTOPART_AVERAGE_PRICE([.E16];;[.B16]*[.$K$4])" table:style-name="ce1">
            <text:p>0.19982</text:p>
          </table:table-cell>
          <table:table-cell office:value-type="float" office:value="0.19982" table:formula="of:=[.F16]*[.B16]" table:style-name="ce1">
            <text:p>0.199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QH32CN100K33L</text:p>
          </table:table-cell>
          <table:table-cell office:value-type="float" office:value="1210" table:style-name="ce6">
            <text:p>1210</text:p>
          </table:table-cell>
          <table:table-cell office:value-type="string" table:style-name="ce7">
            <text:p>490-6614-1-ND</text:p>
          </table:table-cell>
          <table:table-cell office:value-type="float" office:value="0.24948571428571428" table:formula="of:=_xll.OCTOPART_AVERAGE_PRICE([.E17];;[.B17]*[.$K$4])" table:style-name="ce1">
            <text:p>0.249485714</text:p>
          </table:table-cell>
          <table:table-cell office:value-type="float" office:value="0.24948571428571428" table:formula="of:=[.F17]*[.B17]" table:style-name="ce1">
            <text:p>0.24948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CHOK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2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1428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8]*[.B18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2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9]*[.B19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6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0]*[.B20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2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787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1]*[.B21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SM3J36FS,LF</text:p>
          </table:table-cell>
          <table:table-cell office:value-type="string" table:style-name="ce1">
            <text:p>SC-75A</text:p>
          </table:table-cell>
          <table:table-cell office:value-type="string" table:style-name="ce1">
            <text:p>SSM3J36FSLFCT-ND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formula="of:=[.F22]*[.B22]" table:style-name="ce1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7, R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4.7k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4.7KLRCT-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1, R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A121521CT-ND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formula="of:=[.F24]*[.B24]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4, R9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6">
            <text:p>120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120JRCT-ND</text:p>
          </table:table-cell>
          <table:table-cell office:value-type="float" office:value="1.0785714285714286E-2" table:formula="of:=_xll.OCTOPART_AVERAGE_PRICE([.E25];;[.B25]*[.$K$4])" table:style-name="ce1">
            <text:p>0.010785714</text:p>
          </table:table-cell>
          <table:table-cell office:value-type="float" office:value="2.1571428571428571E-2" table:formula="of:=[.F25]*[.B25]" table:style-name="ce1">
            <text:p>0.021571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5, R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2M 1%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1276-4293-1-ND</text:p>
          </table:table-cell>
          <table:table-cell office:value-type="float" office:value="9.7666666666666666E-3" table:formula="of:=_xll.OCTOPART_AVERAGE_PRICE([.E26];;[.B26]*[.$K$4])" table:style-name="ce1">
            <text:p>0.009766667</text:p>
          </table:table-cell>
          <table:table-cell office:value-type="float" office:value="1.9533333333333333E-2" table:formula="of:=[.F26]*[.B26]" table:style-name="ce1">
            <text:p>0.0195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k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311-10KJRCT-ND</text:p>
          </table:table-cell>
          <table:table-cell office:value-type="float" office:value="1.4611764705882357E-2" table:formula="of:=_xll.OCTOPART_AVERAGE_PRICE([.E27];;[.B27]*[.$K$4])" table:style-name="ce1">
            <text:p>0.014611765</text:p>
          </table:table-cell>
          <table:table-cell office:value-type="float" office:value="1.4611764705882357E-2" table:formula="of:=[.F27]*[.B27]" table:style-name="ce1">
            <text:p>0.014611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4463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336-3099-ND</text:p>
          </table:table-cell>
          <table:table-cell office:value-type="float" office:value="3.0771575000000002" table:formula="of:=_xll.OCTOPART_AVERAGE_PRICE([.E28];;[.B28]*[.$K$4])" table:style-name="ce1">
            <text:p>3.0771575</text:p>
          </table:table-cell>
          <table:table-cell office:value-type="float" office:value="3.0771575000000002" table:formula="of:=[.F28]*[.B28]" table:style-name="ce1">
            <text:p>3.077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A_JTI_ANTENNA-1575AT43A40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7">
            <text:p>712-1003-1-ND</text:p>
          </table:table-cell>
          <table:table-cell office:value-type="float" office:value="1.0047249999999999" table:formula="of:=_xll.OCTOPART_AVERAGE_PRICE([.E29];;[.B29]*[.$K$4])" table:style-name="ce1">
            <text:p>1.004725</text:p>
          </table:table-cell>
          <table:table-cell office:value-type="float" office:value="1.0047249999999999" table:formula="of:=[.F29]*[.B29]" table:style-name="ce1">
            <text:p>1.00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SDMB-26.000MHZ-LY-T<text:s/></text:p>
          </table:table-cell>
          <table:table-cell office:value-type="string" table:style-name="ce1">
            <text:p>ASDM</text:p>
          </table:table-cell>
          <table:table-cell office:value-type="string" table:style-name="ce1">
            <text:p>535-11189-1-ND</text:p>
          </table:table-cell>
          <table:table-cell office:value-type="float" office:value="1.7841500000000001" table:formula="of:=_xll.OCTOPART_AVERAGE_PRICE([.E30];;[.B30]*[.$K$4])" table:style-name="ce1">
            <text:p>1.78415</text:p>
          </table:table-cell>
          <table:table-cell office:value-type="float" office:value="1.7841500000000001" table:formula="of:=[.F30]*[.B30]" table:style-name="ce1">
            <text:p>1.78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7">
            <text:p><text:s/>LTC3531ES6-3.3#TRMPBFCT-ND</text:p>
          </table:table-cell>
          <table:table-cell office:value-type="float" office:value="3.8475000000000001" table:formula="of:=_xll.OCTOPART_AVERAGE_PRICE([.E31];;[.B31]*[.$K$4])" table:style-name="ce1">
            <text:p>3.8475</text:p>
          </table:table-cell>
          <table:table-cell office:value-type="float" office:value="3.8475000000000001" table:formula="of:=[.F31]*[.B31]" table:style-name="ce1">
            <text:p>3.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ME280</text:p>
          </table:table-cell>
          <table:table-cell office:value-type="string" table:style-name="ce1">
            <text:p>BME280</text:p>
          </table:table-cell>
          <table:table-cell office:value-type="string" table:style-name="ce1">
            <text:p>828-1063-1-ND</text:p>
          </table:table-cell>
          <table:table-cell office:value-type="string" office:string-value="ERROR: User email is not specified. Please provide a call to '=OCTOPART_SET_USER(&quot;Your_email&quot;)' somewhere in your worksheet." table:formula="of:=_xll.OCTOPART_AVERAGE_PRICE([.E32];;[.B32]*[.$K$4])" table:style-name="ce1">
            <text:p>ERROR: User email is not specified. Please provide a call to '=OCTOPART_SET_USER("Your_email")' somewhere in your worksheet.</text:p>
          </table:table-cell>
          <table:table-cell office:value-type="float" office:value="0" table:formula="of:=[.F32]*[.B32]" table:style-name="ce1">
            <text:p>#VALUE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7">
            <text:p>497-13620-ND</text:p>
          </table:table-cell>
          <table:table-cell office:value-type="float" office:value="1.7203775000000001" table:formula="of:=_xll.OCTOPART_AVERAGE_PRICE([.E33];;[.B33]*[.$K$4])" table:style-name="ce1">
            <text:p>1.7203775</text:p>
          </table:table-cell>
          <table:table-cell office:value-type="float" office:value="1.7203775000000001" table:formula="of:=[.F33]*[.B33]" table:style-name="ce1">
            <text:p>1.720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A_UBLOX_MAX-6</text:p>
          </table:table-cell>
          <table:table-cell office:value-type="string" table:style-name="ce1">
            <text:p>AVA_UBLOX_MAX-6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4" table:style-name="ce1"/>
          <table:table-cell office:value-type="float" office:value="0" table:formula="of:=SUM([.G4:.G33])" table:style-name="ce1">
            <text:p>#VALUE!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6:Sheet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han Zonca</dc:creator>
    <dc:date>2017-02-08T21:47:49Z</dc:date>
    <meta:print-date>2016-12-16T14:59:52Z</meta:print-date>
    <meta:editing-cycles>21</meta:editing-cycles>
    <meta:editing-duration>PT29993S</meta:editing-duration>
  </office:meta>
</office:document-meta>
</file>