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191.34pt"/>
    </style:style>
    <style:style style:name="co3" style:family="table-column">
      <style:table-column-properties fo:break-before="auto" style:column-width="173.14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atherhab" table:style-name="ta1">
        <table:shapes>
          <draw:frame draw:z-index="0" draw:name="http://media.digikey.com/Photos/BlueGiga%20Technologies%20Inc/BLE113-A-M256K_tmb.jpg" draw:style-name="gr1" draw:text-style-name="P1" svg:width="56.21pt" svg:height="56.21pt" svg:x="2676.33pt" svg:y="1855.98pt">
            <draw:image xlink:href="http://media.digikey.com/Photos/BlueGiga%20Technologies%20Inc/BLE113-A-M256K_tmb.jpg" xlink:type="simple" xlink:show="embed" xlink:actuate="onLoad">
              <text:p/>
            </draw:image>
          </draw:frame>
          <draw:frame draw:z-index="1" draw:name="http://media.digikey.com/Renders/Murata%20Renders/0603%28LQG18%29_tmb.jpg" draw:style-name="gr1" draw:text-style-name="P1" svg:width="56.21pt" svg:height="56.21pt" svg:x="2732.57pt" svg:y="1855.98pt">
            <draw:image xlink:href="http://media.digikey.com/Renders/Murata%20Renders/0603%28LQG18%29_tmb.jpg" xlink:type="simple" xlink:show="embed" xlink:actuate="onLoad">
              <text:p/>
            </draw:image>
          </draw:frame>
          <draw:frame draw:z-index="2" draw:name="http://media.digikey.com/Renders/Fairchild%20Semi%20Renders/SOT-23-5_tmb.jpg" draw:style-name="gr1" draw:text-style-name="P1" svg:width="56.21pt" svg:height="56.21pt" svg:x="2788.81pt" svg:y="1855.98pt">
            <draw:image xlink:href="http://media.digikey.com/Renders/Fairchild%20Semi%20Renders/SOT-23-5_tmb.jpg" xlink:type="simple" xlink:show="embed" xlink:actuate="onLoad">
              <text:p/>
            </draw:image>
          </draw:frame>
          <draw:frame draw:z-index="3" draw:name="http://media.digikey.com/Renders/Microchip%20Tech%20Renders/SOT-23-3%20PKG_tmb.jpg" draw:style-name="gr1" draw:text-style-name="P1" svg:width="56.21pt" svg:height="56.21pt" svg:x="2845.05pt" svg:y="1855.98pt">
            <draw:image xlink:href="http://media.digikey.com/Renders/Microchip%20Tech%20Renders/SOT-23-3%20PKG_tmb.jpg" xlink:type="simple" xlink:show="embed" xlink:actuate="onLoad">
              <text:p/>
            </draw:image>
          </draw:frame>
          <draw:frame draw:z-index="4" draw:name="http://media.digikey.com/Photos/BlueGiga%20Technologies%20Inc/BLE113-A-V1_tmb.jpg" draw:style-name="gr1" draw:text-style-name="P1" svg:width="56.21pt" svg:height="56.21pt" svg:x="2901.29pt" svg:y="1855.98pt">
            <draw:image xlink:href="http://media.digikey.com/Photos/BlueGiga%20Technologies%20Inc/BLE113-A-V1_tmb.jpg" xlink:type="simple" xlink:show="embed" xlink:actuate="onLoad">
              <text:p/>
            </draw:image>
          </draw:frame>
          <draw:frame draw:z-index="5" draw:name="http://www.digikey.com/-/media/Images/Header/chat-white.png?la=en-US&amp;ts=f229f104-8d78-4790-b2b8-26dc36d99492" draw:style-name="gr1" draw:text-style-name="P1" svg:width="11.96pt" svg:height="11.96pt" svg:x="2740.34pt" svg:y="1881.58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6" draw:name="https://sealserver.trustkeeper.net/seal_image.php?customerId=84EDAB68F81B2B31985E5E20392A8AC1&amp;size=105x54&amp;style=normal" draw:style-name="gr1" draw:text-style-name="P1" svg:width="78.72pt" svg:height="40.48pt" svg:x="2740.34pt" svg:y="1893.57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7" draw:name="http://www.digikey.com/-/media/Images/Global/Icons/mobileapp_32.png?h=32&amp;la=en-US&amp;w=32&amp;ts=201a9e14-0edf-4eaf-99e0-7e2382a3a578" draw:style-name="gr1" draw:text-style-name="P1" svg:width="32.23pt" svg:height="32.23pt" svg:x="2804.34pt" svg:y="1881.58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8" draw:name="http://www.digikey.com/-/media/Images/Global/Icons/techxchange_32.png?h=32&amp;la=en-US&amp;w=32&amp;ts=dc8f4837-a323-4086-9f70-f187f966fa5f" draw:style-name="gr1" draw:text-style-name="P1" svg:width="23.98pt" svg:height="23.98pt" svg:x="2836.6pt" svg:y="1881.58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9" draw:name="http://www.digikey.com/-/media/Images/Global/Icons/facebook_32.png?h=32&amp;la=en-US&amp;w=32&amp;ts=3b476d64-3da2-416f-b4f4-62375d1cb06a" draw:style-name="gr1" draw:text-style-name="P1" svg:width="23.98pt" svg:height="23.98pt" svg:x="2860.61pt" svg:y="1881.58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10" draw:name="http://www.digikey.com/-/media/Images/Global/Icons/googleplus_32.png?h=32&amp;la=en-US&amp;w=32&amp;ts=bfad040f-f3f4-4f9b-8c07-745025329b16" draw:style-name="gr1" draw:text-style-name="P1" svg:width="23.98pt" svg:height="23.98pt" svg:x="2884.62pt" svg:y="1881.58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11" draw:name="http://www.digikey.com/-/media/Images/Global/Icons/linkedin_32.png?h=32&amp;la=en-US&amp;w=32&amp;ts=1025b1f6-52ba-49ed-a787-c4a81e483588" draw:style-name="gr1" draw:text-style-name="P1" svg:width="23.98pt" svg:height="23.98pt" svg:x="2908.63pt" svg:y="1881.58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12" draw:name="http://www.digikey.com/-/media/Images/Global/Icons/twitter_32.png?h=32&amp;la=en-US&amp;w=32&amp;ts=f1510c87-6b51-4510-89cd-822e12aad8a0" draw:style-name="gr1" draw:text-style-name="P1" svg:width="23.98pt" svg:height="23.98pt" svg:x="2932.64pt" svg:y="1881.58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13" draw:name="http://www.digikey.com/-/media/Images/Global/Icons/youtube_32.png?h=32&amp;la=en-US&amp;w=32&amp;ts=cf388e1b-446e-4d7a-b1f3-6e6c14e96e26" draw:style-name="gr1" draw:text-style-name="P1" svg:width="23.98pt" svg:height="23.98pt" svg:x="2956.65pt" svg:y="1881.58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14" draw:name="http://www.digikey.com/-/media/Images/Homepage/homepage-associations.png?h=46&amp;la=en-US&amp;w=225&amp;ts=47fa024e-6020-4b43-8d9e-4d98c4eb392f" draw:style-name="gr1" draw:text-style-name="P1" svg:width="168.72pt" svg:height="34.47pt" svg:x="2804.34pt" svg:y="1905.59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  <draw:frame draw:z-index="15" draw:name="http://www.digikey.com/web%20export/common/mkt/en/help.png" draw:style-name="gr1" draw:text-style-name="P1" svg:width="11.96pt" svg:height="11.96pt" svg:x="1268.33pt" svg:y="2188.8pt">
            <draw:image xlink:href="http://www.digikey.com/web%20export/common/mkt/en/help.png" xlink:type="simple" xlink:show="embed" xlink:actuate="onLoad">
              <text:p/>
            </draw:image>
          </draw:frame>
          <draw:frame draw:z-index="16" draw:name="http://www.digikey.com/web%20export/common/mkt/en/help.png" draw:style-name="gr1" draw:text-style-name="P1" svg:width="11.96pt" svg:height="11.96pt" svg:x="2484.34pt" svg:y="2367.98pt">
            <draw:image xlink:href="http://www.digikey.com/web%20export/common/mkt/en/help.png" xlink:type="simple" xlink:show="embed" xlink:actuate="onLoad">
              <text:p/>
            </draw:image>
          </draw:frame>
          <draw:frame draw:z-index="17" draw:name="http://www.digikey.com/web%20export/common/mkt/en/help.png" draw:style-name="gr1" draw:text-style-name="P1" svg:width="11.96pt" svg:height="11.96pt" svg:x="2868.35pt" svg:y="2380.79pt">
            <draw:image xlink:href="http://www.digikey.com/web%20export/common/mkt/en/help.png" xlink:type="simple" xlink:show="embed" xlink:actuate="onLoad">
              <text:p/>
            </draw:image>
          </draw:frame>
          <draw:frame draw:z-index="18" draw:name="http://www.digikey.com/-/media/Images/Header/chat-white.png?la=en-US&amp;ts=f229f104-8d78-4790-b2b8-26dc36d99492" draw:style-name="gr1" draw:text-style-name="P1" svg:width="11.96pt" svg:height="11.96pt" svg:x="3124.35pt" svg:y="2380.79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19" draw:name="https://sealserver.trustkeeper.net/seal_image.php?customerId=84EDAB68F81B2B31985E5E20392A8AC1&amp;size=105x54&amp;style=normal" draw:style-name="gr1" draw:text-style-name="P1" svg:width="78.72pt" svg:height="40.48pt" svg:x="3124.35pt" svg:y="2392.78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20" draw:name="http://www.digikey.com/-/media/Images/Global/Icons/mobileapp_32.png?h=32&amp;la=en-US&amp;w=32&amp;ts=201a9e14-0edf-4eaf-99e0-7e2382a3a578" draw:style-name="gr1" draw:text-style-name="P1" svg:width="32.23pt" svg:height="32.23pt" svg:x="3188.32pt" svg:y="2380.79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21" draw:name="http://www.digikey.com/-/media/Images/Global/Icons/techxchange_32.png?h=32&amp;la=en-US&amp;w=32&amp;ts=dc8f4837-a323-4086-9f70-f187f966fa5f" draw:style-name="gr1" draw:text-style-name="P1" svg:width="23.98pt" svg:height="23.98pt" svg:x="3220.58pt" svg:y="2380.79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22" draw:name="http://www.digikey.com/-/media/Images/Global/Icons/facebook_32.png?h=32&amp;la=en-US&amp;w=32&amp;ts=3b476d64-3da2-416f-b4f4-62375d1cb06a" draw:style-name="gr1" draw:text-style-name="P1" svg:width="23.98pt" svg:height="23.98pt" svg:x="3244.59pt" svg:y="2380.79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23" draw:name="http://www.digikey.com/-/media/Images/Global/Icons/googleplus_32.png?h=32&amp;la=en-US&amp;w=32&amp;ts=bfad040f-f3f4-4f9b-8c07-745025329b16" draw:style-name="gr1" draw:text-style-name="P1" svg:width="23.98pt" svg:height="23.98pt" svg:x="3268.6pt" svg:y="2380.79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24" draw:name="http://www.digikey.com/-/media/Images/Global/Icons/linkedin_32.png?h=32&amp;la=en-US&amp;w=32&amp;ts=1025b1f6-52ba-49ed-a787-c4a81e483588" draw:style-name="gr1" draw:text-style-name="P1" svg:width="23.98pt" svg:height="23.98pt" svg:x="3292.61pt" svg:y="2380.79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25" draw:name="http://www.digikey.com/-/media/Images/Global/Icons/twitter_32.png?h=32&amp;la=en-US&amp;w=32&amp;ts=f1510c87-6b51-4510-89cd-822e12aad8a0" draw:style-name="gr1" draw:text-style-name="P1" svg:width="23.98pt" svg:height="23.98pt" svg:x="3316.62pt" svg:y="2380.79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26" draw:name="http://www.digikey.com/-/media/Images/Global/Icons/youtube_32.png?h=32&amp;la=en-US&amp;w=32&amp;ts=cf388e1b-446e-4d7a-b1f3-6e6c14e96e26" draw:style-name="gr1" draw:text-style-name="P1" svg:width="23.98pt" svg:height="23.98pt" svg:x="3340.63pt" svg:y="2380.79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27" draw:name="http://www.digikey.com/-/media/Images/Homepage/homepage-associations.png?h=46&amp;la=en-US&amp;w=225&amp;ts=47fa024e-6020-4b43-8d9e-4d98c4eb392f" draw:style-name="gr1" draw:text-style-name="P1" svg:width="168.72pt" svg:height="34.47pt" svg:x="3188.32pt" svg:y="2404.8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3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0</text:p>
          </table:table-cell>
          <table:table-cell office:value-type="string" calcext:value-type="string">
            <text:p>http://www.digikey.com/product-detail/en/CL05B471KB5NNNC/1276-1566-1-ND/38896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p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http://www.digikey.com/product-search/en?keywords=311-1024-1-N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2, C5, C8, C10,C7, CM3</text:p>
          </table:table-cell>
          <table:table-cell office:value-type="string" calcext:value-type="string">
            <text:p>http://www.digikey.com/product-search/en?keywords=1276-1022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http://www.digikey.com/product-search/en?keywords=311-1439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5p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http://www.digikey.com/product-search/en?keywords=490-5888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uF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6, C9</text:p>
          </table:table-cell>
          <table:table-cell office:value-type="string" calcext:value-type="string">
            <text:p>http://www.digikey.com/product-search/en?keywords=445-8239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8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</text:p>
          </table:table-cell>
          <table:table-cell office:value-type="string" calcext:value-type="string">
            <text:p>http://www.digikey.com/product-detail/en/GJM1555C1H180JB01D/490-3119-1-ND/7023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.8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1</text:p>
          </table:table-cell>
          <table:table-cell office:value-type="string" calcext:value-type="string">
            <text:p>http://www.digikey.com/product-detail/en/GJM1555C1H1R8CB01D/490-3089-1-ND/7023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2</text:p>
          </table:table-cell>
          <table:table-cell office:value-type="string" calcext:value-type="string">
            <text:p>http://www.digikey.com/product-detail/en/CBR04C220J5GAC/399-6174-1-ND/27321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.7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4</text:p>
          </table:table-cell>
          <table:table-cell office:value-type="string" calcext:value-type="string">
            <text:p>http://www.digikey.com/product-detail/en/GJM1555C1H4R7CB01D/490-3100-1-ND/7023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GOPIN-CONN-4</text:p>
          </table:table-cell>
          <table:table-cell office:value-type="string" calcext:value-type="string">
            <text:p>POGOPROG-CONN-4-ALLSMT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http://www.digikey.com/product-detail/en/GRPB041VWVN-RC/S9014E-04-ND/17864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ST_ZH-V-2-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http://www.digikey.com/product-detail/en/B2B-ZR%28LF%29%28SN%29/455-1657-ND/9265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6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0</text:p>
          </table:table-cell>
          <table:table-cell office:value-type="string" calcext:value-type="string">
            <text:p>http://www.digikey.com/product-detail/en/LQW15AN56NJ00D/490-1155-1-ND/5846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QH32CN100K33L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http://www.digikey.com/product-detail/en/LQH32CN100K33L/490-6614-1-ND/38458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CHOKE</text:p>
          </table:table-cell>
          <table:table-cell office:value-type="string" calcext:value-type="string">
            <text:p>http://www.digikey.com/product-detail/en/MLF1005LR47K/445-6215-1-ND/24655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IPLED_0603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http://www.digikey.com/product-detail/en/LB%20Q39G-L2OO-35-1/475-2816-1-ND/21763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8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M, LM2</text:p>
          </table:table-cell>
          <table:table-cell office:value-type="string" calcext:value-type="string">
            <text:p>http://www.digikey.com/product-detail/en/LQW15AN68NJ00D/490-1156-1-ND/5846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ARKFUN_MOSFET-PCHANNELSMD</text:p>
          </table:table-cell>
          <table:table-cell office:value-type="string" calcext:value-type="string">
            <text:p>SPARKFUN_SOT23-3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http://www.digikey.com/product-detail/en/AO3419/785-1013-1-ND/18559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R1, R2</text:p>
          </table:table-cell>
          <table:table-cell office:value-type="string" calcext:value-type="string">
            <text:p>http://www.digikey.com/product-search/en?keywords=A121521CT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M 1%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3, R7</text:p>
          </table:table-cell>
          <table:table-cell office:value-type="string" calcext:value-type="string">
            <text:p>http://www.digikey.com/product-search/en?keywords=1276-4293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SPARKFUN_0402-RES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http://www.digikey.com/product-search/en?keywords=A121522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PARKFUN_0402-RES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http://www.digikey.com/product-search/en?keywords=311-10K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04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http://www.digikey.com/product-search/en?keywords=311-220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VA_JTI_ANTENNA-1575AT43A40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http://www.digikey.com/product-detail/en/1575AT43A0040E/712-1003-1-ND/1560832?WT.z_cid=ref_octopart_dkc_buynow&amp;site=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4464</text:p>
          </table:table-cell>
          <table:table-cell office:value-type="string" calcext:value-type="string">
            <text:p>QFN20+GNDP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http://www.digikey.com/product-detail/en/SI4464-B1B-FM/336-2472-5-ND/36811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RYSTAL_3.2X2.5-TCXO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http://www.digikey.com/product-detail/en/ASTX-H11-26.000MHZ-T/535-12047-1-ND/39074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TC3531-3.3</text:p>
          </table:table-cell>
          <table:table-cell office:value-type="string" calcext:value-type="string">
            <text:p>TSOT23-6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http://www.digikey.com/product-search/en?keywords=LTC3531EDD-3%23PBF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VA_UBLOX_MAX-6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F031G6U6</text:p>
          </table:table-cell>
          <table:table-cell office:value-type="string" calcext:value-type="string">
            <text:p>UFQFPN28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http://www.digikey.com/product-detail/en/STM32F031G6U6/497-13620-ND/394737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pins</text:p>
          </table:table-cell>
          <table:table-cell table:number-columns-repeated="2"/>
          <table:table-cell office:value-type="string" calcext:value-type="string">
            <text:p>http://www.digikey.com/product-detail/en/SZH-002T-P0.5/455-1130-1-ND/527362</text:p>
          </table:table-cell>
        </table:table-row>
        <table:table-row table:style-name="ro1">
          <table:table-cell/>
          <table:table-cell office:value-type="string" calcext:value-type="string">
            <text:p>housings</text:p>
          </table:table-cell>
          <table:table-cell table:number-columns-repeated="2"/>
          <table:table-cell office:value-type="string" calcext:value-type="string">
            <text:p>http://www.digikey.com/product-detail/en/ZHR-2/455-1366-ND/566476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atherhab.A1:featherhab.D10485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dc:date>2015-12-27T00:40:57.625636523</dc:date>
    <meta:editing-duration>PT6H55M11S</meta:editing-duration>
    <meta:editing-cycles>16</meta:editing-cycles>
    <meta:document-statistic meta:table-count="1" meta:cell-count="151" meta:object-count="28"/>
  </office:meta>
</office:document-meta>
</file>