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pt"/>
    </style:style>
    <style:style style:name="co2" style:family="table-column">
      <style:table-column-properties fo:break-before="auto" style:column-width="191.34pt"/>
    </style:style>
    <style:style style:name="co3" style:family="table-column">
      <style:table-column-properties fo:break-before="auto" style:column-width="173.14pt"/>
    </style:style>
    <style:style style:name="co4" style:family="table-column">
      <style:table-column-properties fo:break-before="auto" style:column-width="110.6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start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atherhab" table:style-name="ta1">
        <table:shapes>
          <draw:frame draw:z-index="0" draw:name="http://media.digikey.com/Photos/BlueGiga%20Technologies%20Inc/BLE113-A-M256K_tmb.jpg" draw:style-name="gr1" draw:text-style-name="P1" svg:width="56.21pt" svg:height="56.21pt" svg:x="2676.33pt" svg:y="1855.98pt">
            <draw:image xlink:href="http://media.digikey.com/Photos/BlueGiga%20Technologies%20Inc/BLE113-A-M256K_tmb.jpg" xlink:type="simple" xlink:show="embed" xlink:actuate="onLoad">
              <text:p/>
            </draw:image>
          </draw:frame>
          <draw:frame draw:z-index="1" draw:name="http://media.digikey.com/Renders/Murata%20Renders/0603%28LQG18%29_tmb.jpg" draw:style-name="gr1" draw:text-style-name="P1" svg:width="56.21pt" svg:height="56.21pt" svg:x="2732.57pt" svg:y="1855.98pt">
            <draw:image xlink:href="http://media.digikey.com/Renders/Murata%20Renders/0603%28LQG18%29_tmb.jpg" xlink:type="simple" xlink:show="embed" xlink:actuate="onLoad">
              <text:p/>
            </draw:image>
          </draw:frame>
          <draw:frame draw:z-index="2" draw:name="http://media.digikey.com/Renders/Fairchild%20Semi%20Renders/SOT-23-5_tmb.jpg" draw:style-name="gr1" draw:text-style-name="P1" svg:width="56.21pt" svg:height="56.21pt" svg:x="2788.81pt" svg:y="1855.98pt">
            <draw:image xlink:href="http://media.digikey.com/Renders/Fairchild%20Semi%20Renders/SOT-23-5_tmb.jpg" xlink:type="simple" xlink:show="embed" xlink:actuate="onLoad">
              <text:p/>
            </draw:image>
          </draw:frame>
          <draw:frame draw:z-index="3" draw:name="http://media.digikey.com/Renders/Microchip%20Tech%20Renders/SOT-23-3%20PKG_tmb.jpg" draw:style-name="gr1" draw:text-style-name="P1" svg:width="56.21pt" svg:height="56.21pt" svg:x="2845.05pt" svg:y="1855.98pt">
            <draw:image xlink:href="http://media.digikey.com/Renders/Microchip%20Tech%20Renders/SOT-23-3%20PKG_tmb.jpg" xlink:type="simple" xlink:show="embed" xlink:actuate="onLoad">
              <text:p/>
            </draw:image>
          </draw:frame>
          <draw:frame draw:z-index="4" draw:name="http://media.digikey.com/Photos/BlueGiga%20Technologies%20Inc/BLE113-A-V1_tmb.jpg" draw:style-name="gr1" draw:text-style-name="P1" svg:width="56.21pt" svg:height="56.21pt" svg:x="2901.29pt" svg:y="1855.98pt">
            <draw:image xlink:href="http://media.digikey.com/Photos/BlueGiga%20Technologies%20Inc/BLE113-A-V1_tmb.jpg" xlink:type="simple" xlink:show="embed" xlink:actuate="onLoad">
              <text:p/>
            </draw:image>
          </draw:frame>
          <draw:frame draw:z-index="5" draw:name="http://www.digikey.com/-/media/Images/Header/chat-white.png?la=en-US&amp;ts=f229f104-8d78-4790-b2b8-26dc36d99492" draw:style-name="gr1" draw:text-style-name="P1" svg:width="11.96pt" svg:height="11.96pt" svg:x="2740.34pt" svg:y="1881.58pt">
            <draw:image xlink:href="http://www.digikey.com/-/media/Images/Header/chat-white.png?la=en-US&amp;ts=f229f104-8d78-4790-b2b8-26dc36d99492" xlink:type="simple" xlink:show="embed" xlink:actuate="onLoad">
              <text:p/>
            </draw:image>
          </draw:frame>
          <draw:frame draw:z-index="6" draw:name="https://sealserver.trustkeeper.net/seal_image.php?customerId=84EDAB68F81B2B31985E5E20392A8AC1&amp;size=105x54&amp;style=normal" draw:style-name="gr1" draw:text-style-name="P1" svg:width="78.72pt" svg:height="40.48pt" svg:x="2740.34pt" svg:y="1893.57pt">
            <draw:image xlink:href="https://sealserver.trustkeeper.net/seal_image.php?customerId=84EDAB68F81B2B31985E5E20392A8AC1&amp;size=105x54&amp;style=normal" xlink:type="simple" xlink:show="embed" xlink:actuate="onLoad">
              <text:p/>
            </draw:image>
          </draw:frame>
          <draw:frame draw:z-index="7" draw:name="http://www.digikey.com/-/media/Images/Global/Icons/mobileapp_32.png?h=32&amp;la=en-US&amp;w=32&amp;ts=201a9e14-0edf-4eaf-99e0-7e2382a3a578" draw:style-name="gr1" draw:text-style-name="P1" svg:width="32.23pt" svg:height="32.23pt" svg:x="2804.34pt" svg:y="1881.58pt">
            <draw:image xlink:href="http://www.digikey.com/-/media/Images/Global/Icons/mobileapp_32.png?h=32&amp;la=en-US&amp;w=32&amp;ts=201a9e14-0edf-4eaf-99e0-7e2382a3a578" xlink:type="simple" xlink:show="embed" xlink:actuate="onLoad">
              <text:p/>
            </draw:image>
          </draw:frame>
          <draw:frame draw:z-index="8" draw:name="http://www.digikey.com/-/media/Images/Global/Icons/techxchange_32.png?h=32&amp;la=en-US&amp;w=32&amp;ts=dc8f4837-a323-4086-9f70-f187f966fa5f" draw:style-name="gr1" draw:text-style-name="P1" svg:width="23.98pt" svg:height="23.98pt" svg:x="2836.6pt" svg:y="1881.58pt">
            <draw:image xlink:href="http://www.digikey.com/-/media/Images/Global/Icons/techxchange_32.png?h=32&amp;la=en-US&amp;w=32&amp;ts=dc8f4837-a323-4086-9f70-f187f966fa5f" xlink:type="simple" xlink:show="embed" xlink:actuate="onLoad">
              <text:p/>
            </draw:image>
          </draw:frame>
          <draw:frame draw:z-index="9" draw:name="http://www.digikey.com/-/media/Images/Global/Icons/facebook_32.png?h=32&amp;la=en-US&amp;w=32&amp;ts=3b476d64-3da2-416f-b4f4-62375d1cb06a" draw:style-name="gr1" draw:text-style-name="P1" svg:width="23.98pt" svg:height="23.98pt" svg:x="2860.61pt" svg:y="1881.58pt">
            <draw:image xlink:href="http://www.digikey.com/-/media/Images/Global/Icons/facebook_32.png?h=32&amp;la=en-US&amp;w=32&amp;ts=3b476d64-3da2-416f-b4f4-62375d1cb06a" xlink:type="simple" xlink:show="embed" xlink:actuate="onLoad">
              <text:p/>
            </draw:image>
          </draw:frame>
          <draw:frame draw:z-index="10" draw:name="http://www.digikey.com/-/media/Images/Global/Icons/googleplus_32.png?h=32&amp;la=en-US&amp;w=32&amp;ts=bfad040f-f3f4-4f9b-8c07-745025329b16" draw:style-name="gr1" draw:text-style-name="P1" svg:width="23.98pt" svg:height="23.98pt" svg:x="2884.62pt" svg:y="1881.58pt">
            <draw:image xlink:href="http://www.digikey.com/-/media/Images/Global/Icons/googleplus_32.png?h=32&amp;la=en-US&amp;w=32&amp;ts=bfad040f-f3f4-4f9b-8c07-745025329b16" xlink:type="simple" xlink:show="embed" xlink:actuate="onLoad">
              <text:p/>
            </draw:image>
          </draw:frame>
          <draw:frame draw:z-index="11" draw:name="http://www.digikey.com/-/media/Images/Global/Icons/linkedin_32.png?h=32&amp;la=en-US&amp;w=32&amp;ts=1025b1f6-52ba-49ed-a787-c4a81e483588" draw:style-name="gr1" draw:text-style-name="P1" svg:width="23.98pt" svg:height="23.98pt" svg:x="2908.63pt" svg:y="1881.58pt">
            <draw:image xlink:href="http://www.digikey.com/-/media/Images/Global/Icons/linkedin_32.png?h=32&amp;la=en-US&amp;w=32&amp;ts=1025b1f6-52ba-49ed-a787-c4a81e483588" xlink:type="simple" xlink:show="embed" xlink:actuate="onLoad">
              <text:p/>
            </draw:image>
          </draw:frame>
          <draw:frame draw:z-index="12" draw:name="http://www.digikey.com/-/media/Images/Global/Icons/twitter_32.png?h=32&amp;la=en-US&amp;w=32&amp;ts=f1510c87-6b51-4510-89cd-822e12aad8a0" draw:style-name="gr1" draw:text-style-name="P1" svg:width="23.98pt" svg:height="23.98pt" svg:x="2932.64pt" svg:y="1881.58pt">
            <draw:image xlink:href="http://www.digikey.com/-/media/Images/Global/Icons/twitter_32.png?h=32&amp;la=en-US&amp;w=32&amp;ts=f1510c87-6b51-4510-89cd-822e12aad8a0" xlink:type="simple" xlink:show="embed" xlink:actuate="onLoad">
              <text:p/>
            </draw:image>
          </draw:frame>
          <draw:frame draw:z-index="13" draw:name="http://www.digikey.com/-/media/Images/Global/Icons/youtube_32.png?h=32&amp;la=en-US&amp;w=32&amp;ts=cf388e1b-446e-4d7a-b1f3-6e6c14e96e26" draw:style-name="gr1" draw:text-style-name="P1" svg:width="23.98pt" svg:height="23.98pt" svg:x="2956.65pt" svg:y="1881.58pt">
            <draw:image xlink:href="http://www.digikey.com/-/media/Images/Global/Icons/youtube_32.png?h=32&amp;la=en-US&amp;w=32&amp;ts=cf388e1b-446e-4d7a-b1f3-6e6c14e96e26" xlink:type="simple" xlink:show="embed" xlink:actuate="onLoad">
              <text:p/>
            </draw:image>
          </draw:frame>
          <draw:frame draw:z-index="14" draw:name="http://www.digikey.com/-/media/Images/Homepage/homepage-associations.png?h=46&amp;la=en-US&amp;w=225&amp;ts=47fa024e-6020-4b43-8d9e-4d98c4eb392f" draw:style-name="gr1" draw:text-style-name="P1" svg:width="168.72pt" svg:height="34.47pt" svg:x="2804.34pt" svg:y="1905.59pt">
            <draw:image xlink:href="http://www.digikey.com/-/media/Images/Homepage/homepage-associations.png?h=46&amp;la=en-US&amp;w=225&amp;ts=47fa024e-6020-4b43-8d9e-4d98c4eb392f" xlink:type="simple" xlink:show="embed" xlink:actuate="onLoad">
              <text:p/>
            </draw:image>
          </draw:frame>
          <draw:frame draw:z-index="15" draw:name="http://www.digikey.com/web%20export/common/mkt/en/help.png" draw:style-name="gr1" draw:text-style-name="P1" svg:width="11.96pt" svg:height="11.96pt" svg:x="1268.33pt" svg:y="2188.8pt">
            <draw:image xlink:href="http://www.digikey.com/web%20export/common/mkt/en/help.png" xlink:type="simple" xlink:show="embed" xlink:actuate="onLoad">
              <text:p/>
            </draw:image>
          </draw:frame>
          <draw:frame draw:z-index="16" draw:name="http://www.digikey.com/web%20export/common/mkt/en/help.png" draw:style-name="gr1" draw:text-style-name="P1" svg:width="11.96pt" svg:height="11.96pt" svg:x="2484.34pt" svg:y="2367.98pt">
            <draw:image xlink:href="http://www.digikey.com/web%20export/common/mkt/en/help.png" xlink:type="simple" xlink:show="embed" xlink:actuate="onLoad">
              <text:p/>
            </draw:image>
          </draw:frame>
          <draw:frame draw:z-index="17" draw:name="http://www.digikey.com/web%20export/common/mkt/en/help.png" draw:style-name="gr1" draw:text-style-name="P1" svg:width="11.96pt" svg:height="11.96pt" svg:x="2868.35pt" svg:y="2380.79pt">
            <draw:image xlink:href="http://www.digikey.com/web%20export/common/mkt/en/help.png" xlink:type="simple" xlink:show="embed" xlink:actuate="onLoad">
              <text:p/>
            </draw:image>
          </draw:frame>
          <draw:frame draw:z-index="18" draw:name="http://www.digikey.com/-/media/Images/Header/chat-white.png?la=en-US&amp;ts=f229f104-8d78-4790-b2b8-26dc36d99492" draw:style-name="gr1" draw:text-style-name="P1" svg:width="11.96pt" svg:height="11.96pt" svg:x="3124.35pt" svg:y="2380.79pt">
            <draw:image xlink:href="http://www.digikey.com/-/media/Images/Header/chat-white.png?la=en-US&amp;ts=f229f104-8d78-4790-b2b8-26dc36d99492" xlink:type="simple" xlink:show="embed" xlink:actuate="onLoad">
              <text:p/>
            </draw:image>
          </draw:frame>
          <draw:frame draw:z-index="19" draw:name="https://sealserver.trustkeeper.net/seal_image.php?customerId=84EDAB68F81B2B31985E5E20392A8AC1&amp;size=105x54&amp;style=normal" draw:style-name="gr1" draw:text-style-name="P1" svg:width="78.72pt" svg:height="40.48pt" svg:x="3124.35pt" svg:y="2392.78pt">
            <draw:image xlink:href="https://sealserver.trustkeeper.net/seal_image.php?customerId=84EDAB68F81B2B31985E5E20392A8AC1&amp;size=105x54&amp;style=normal" xlink:type="simple" xlink:show="embed" xlink:actuate="onLoad">
              <text:p/>
            </draw:image>
          </draw:frame>
          <draw:frame draw:z-index="20" draw:name="http://www.digikey.com/-/media/Images/Global/Icons/mobileapp_32.png?h=32&amp;la=en-US&amp;w=32&amp;ts=201a9e14-0edf-4eaf-99e0-7e2382a3a578" draw:style-name="gr1" draw:text-style-name="P1" svg:width="32.23pt" svg:height="32.23pt" svg:x="3188.32pt" svg:y="2380.79pt">
            <draw:image xlink:href="http://www.digikey.com/-/media/Images/Global/Icons/mobileapp_32.png?h=32&amp;la=en-US&amp;w=32&amp;ts=201a9e14-0edf-4eaf-99e0-7e2382a3a578" xlink:type="simple" xlink:show="embed" xlink:actuate="onLoad">
              <text:p/>
            </draw:image>
          </draw:frame>
          <draw:frame draw:z-index="21" draw:name="http://www.digikey.com/-/media/Images/Global/Icons/techxchange_32.png?h=32&amp;la=en-US&amp;w=32&amp;ts=dc8f4837-a323-4086-9f70-f187f966fa5f" draw:style-name="gr1" draw:text-style-name="P1" svg:width="23.98pt" svg:height="23.98pt" svg:x="3220.58pt" svg:y="2380.79pt">
            <draw:image xlink:href="http://www.digikey.com/-/media/Images/Global/Icons/techxchange_32.png?h=32&amp;la=en-US&amp;w=32&amp;ts=dc8f4837-a323-4086-9f70-f187f966fa5f" xlink:type="simple" xlink:show="embed" xlink:actuate="onLoad">
              <text:p/>
            </draw:image>
          </draw:frame>
          <draw:frame draw:z-index="22" draw:name="http://www.digikey.com/-/media/Images/Global/Icons/facebook_32.png?h=32&amp;la=en-US&amp;w=32&amp;ts=3b476d64-3da2-416f-b4f4-62375d1cb06a" draw:style-name="gr1" draw:text-style-name="P1" svg:width="23.98pt" svg:height="23.98pt" svg:x="3244.59pt" svg:y="2380.79pt">
            <draw:image xlink:href="http://www.digikey.com/-/media/Images/Global/Icons/facebook_32.png?h=32&amp;la=en-US&amp;w=32&amp;ts=3b476d64-3da2-416f-b4f4-62375d1cb06a" xlink:type="simple" xlink:show="embed" xlink:actuate="onLoad">
              <text:p/>
            </draw:image>
          </draw:frame>
          <draw:frame draw:z-index="23" draw:name="http://www.digikey.com/-/media/Images/Global/Icons/googleplus_32.png?h=32&amp;la=en-US&amp;w=32&amp;ts=bfad040f-f3f4-4f9b-8c07-745025329b16" draw:style-name="gr1" draw:text-style-name="P1" svg:width="23.98pt" svg:height="23.98pt" svg:x="3268.6pt" svg:y="2380.79pt">
            <draw:image xlink:href="http://www.digikey.com/-/media/Images/Global/Icons/googleplus_32.png?h=32&amp;la=en-US&amp;w=32&amp;ts=bfad040f-f3f4-4f9b-8c07-745025329b16" xlink:type="simple" xlink:show="embed" xlink:actuate="onLoad">
              <text:p/>
            </draw:image>
          </draw:frame>
          <draw:frame draw:z-index="24" draw:name="http://www.digikey.com/-/media/Images/Global/Icons/linkedin_32.png?h=32&amp;la=en-US&amp;w=32&amp;ts=1025b1f6-52ba-49ed-a787-c4a81e483588" draw:style-name="gr1" draw:text-style-name="P1" svg:width="23.98pt" svg:height="23.98pt" svg:x="3292.61pt" svg:y="2380.79pt">
            <draw:image xlink:href="http://www.digikey.com/-/media/Images/Global/Icons/linkedin_32.png?h=32&amp;la=en-US&amp;w=32&amp;ts=1025b1f6-52ba-49ed-a787-c4a81e483588" xlink:type="simple" xlink:show="embed" xlink:actuate="onLoad">
              <text:p/>
            </draw:image>
          </draw:frame>
          <draw:frame draw:z-index="25" draw:name="http://www.digikey.com/-/media/Images/Global/Icons/twitter_32.png?h=32&amp;la=en-US&amp;w=32&amp;ts=f1510c87-6b51-4510-89cd-822e12aad8a0" draw:style-name="gr1" draw:text-style-name="P1" svg:width="23.98pt" svg:height="23.98pt" svg:x="3316.62pt" svg:y="2380.79pt">
            <draw:image xlink:href="http://www.digikey.com/-/media/Images/Global/Icons/twitter_32.png?h=32&amp;la=en-US&amp;w=32&amp;ts=f1510c87-6b51-4510-89cd-822e12aad8a0" xlink:type="simple" xlink:show="embed" xlink:actuate="onLoad">
              <text:p/>
            </draw:image>
          </draw:frame>
          <draw:frame draw:z-index="26" draw:name="http://www.digikey.com/-/media/Images/Global/Icons/youtube_32.png?h=32&amp;la=en-US&amp;w=32&amp;ts=cf388e1b-446e-4d7a-b1f3-6e6c14e96e26" draw:style-name="gr1" draw:text-style-name="P1" svg:width="23.98pt" svg:height="23.98pt" svg:x="3340.63pt" svg:y="2380.79pt">
            <draw:image xlink:href="http://www.digikey.com/-/media/Images/Global/Icons/youtube_32.png?h=32&amp;la=en-US&amp;w=32&amp;ts=cf388e1b-446e-4d7a-b1f3-6e6c14e96e26" xlink:type="simple" xlink:show="embed" xlink:actuate="onLoad">
              <text:p/>
            </draw:image>
          </draw:frame>
          <draw:frame draw:z-index="27" draw:name="http://www.digikey.com/-/media/Images/Homepage/homepage-associations.png?h=46&amp;la=en-US&amp;w=225&amp;ts=47fa024e-6020-4b43-8d9e-4d98c4eb392f" draw:style-name="gr1" draw:text-style-name="P1" svg:width="168.72pt" svg:height="34.47pt" svg:x="3188.32pt" svg:y="2404.8pt">
            <draw:image xlink:href="http://www.digikey.com/-/media/Images/Homepage/homepage-associations.png?h=46&amp;la=en-US&amp;w=225&amp;ts=47fa024e-6020-4b43-8d9e-4d98c4eb392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Value</text:p>
          </table:table-cell>
          <table:table-cell table:style-name="ce3" office:value-type="string" calcext:value-type="string">
            <text:p>Package</text:p>
          </table:table-cell>
          <table:table-cell table:style-name="ce1" office:value-type="string" calcext:value-type="string">
            <text:p>Part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470pF</text:p>
          </table:table-cell>
          <table:table-cell office:value-type="string" calcext:value-type="string">
            <text:p>0402-CAP</text:p>
          </table:table-cell>
          <table:table-cell table:style-name="ce2" office:value-type="string" calcext:value-type="string">
            <text:p>C0</text:p>
          </table:table-cell>
          <table:table-cell office:value-type="string" calcext:value-type="string">
            <text:p>http://www.digikey.com/product-detail/en/CL05B471KB5NNNC/1276-1566-1-ND/388965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0pF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http://www.digikey.com/product-search/en?keywords=311-1024-1-N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.1uF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2, C5, C8, C10,C7, CM3</text:p>
          </table:table-cell>
          <table:table-cell office:value-type="string" calcext:value-type="string">
            <text:p>http://www.digikey.com/product-search/en?keywords=1276-1022-1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http://www.digikey.com/product-search/en?keywords=311-1439-1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5pF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http://www.digikey.com/product-search/en?keywords=490-5888-1-N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7uF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6, C9</text:p>
          </table:table-cell>
          <table:table-cell office:value-type="string" calcext:value-type="string">
            <text:p>http://www.digikey.com/product-search/en?keywords=445-8239-1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8pF</text:p>
          </table:table-cell>
          <table:table-cell office:value-type="string" calcext:value-type="string">
            <text:p>0402-CAP</text:p>
          </table:table-cell>
          <table:table-cell table:style-name="ce2" office:value-type="string" calcext:value-type="string">
            <text:p>CM</text:p>
          </table:table-cell>
          <table:table-cell office:value-type="string" calcext:value-type="string">
            <text:p>http://www.digikey.com/product-detail/en/GJM1555C1H180JB01D/490-3119-1-ND/70238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.8pF</text:p>
          </table:table-cell>
          <table:table-cell office:value-type="string" calcext:value-type="string">
            <text:p>0402-CAP</text:p>
          </table:table-cell>
          <table:table-cell table:style-name="ce2" office:value-type="string" calcext:value-type="string">
            <text:p>CM1</text:p>
          </table:table-cell>
          <table:table-cell office:value-type="string" calcext:value-type="string">
            <text:p>http://www.digikey.com/product-detail/en/GJM1555C1H1R8CB01D/490-3089-1-ND/70235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2pF</text:p>
          </table:table-cell>
          <table:table-cell office:value-type="string" calcext:value-type="string">
            <text:p>0402-CAP</text:p>
          </table:table-cell>
          <table:table-cell table:style-name="ce2" office:value-type="string" calcext:value-type="string">
            <text:p>CM2</text:p>
          </table:table-cell>
          <table:table-cell office:value-type="string" calcext:value-type="string">
            <text:p>http://www.digikey.com/product-detail/en/CBR04C220J5GAC/399-6174-1-ND/27321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4.7pF</text:p>
          </table:table-cell>
          <table:table-cell office:value-type="string" calcext:value-type="string">
            <text:p>0402-CAP</text:p>
          </table:table-cell>
          <table:table-cell table:style-name="ce2" office:value-type="string" calcext:value-type="string">
            <text:p>CM4</text:p>
          </table:table-cell>
          <table:table-cell office:value-type="string" calcext:value-type="string">
            <text:p>http://www.digikey.com/product-detail/en/GJM1555C1H4R7CB01D/490-3100-1-ND/70236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GOPIN-CONN-4</text:p>
          </table:table-cell>
          <table:table-cell office:value-type="string" calcext:value-type="string">
            <text:p>POGOPROG-CONN-4-ALLSMT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http://www.digikey.com/product-detail/en/GRPB041VWVN-RC/S9014E-04-ND/178644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JST_ZH-V-2-1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http://www.digikey.com/product-detail/en/B2B-ZR%28LF%29%28SN%29/455-1657-ND/92656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6nH</text:p>
          </table:table-cell>
          <table:table-cell office:value-type="string" calcext:value-type="string">
            <text:p>C0402</text:p>
          </table:table-cell>
          <table:table-cell table:style-name="ce2" office:value-type="string" calcext:value-type="string">
            <text:p>L0</text:p>
          </table:table-cell>
          <table:table-cell office:value-type="string" calcext:value-type="string">
            <text:p>http://www.digikey.com/product-detail/en/LQW15AN56NJ00D/490-1155-1-ND/58460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QH32CN100K33L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http://www.digikey.com/product-detail/en/LQH32CN100K33L/490-6614-1-ND/38458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470nH</text:p>
          </table:table-cell>
          <table:table-cell office:value-type="string" calcext:value-type="string">
            <text:p>C0402</text:p>
          </table:table-cell>
          <table:table-cell table:style-name="ce2" office:value-type="string" calcext:value-type="string">
            <text:p>LCHOKE</text:p>
          </table:table-cell>
          <table:table-cell office:value-type="string" calcext:value-type="string">
            <text:p>http://www.digikey.com/product-detail/en/MLF1005LR47K/445-6215-1-ND/246554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HIPLED_0603</text:p>
          </table:table-cell>
          <table:table-cell office:value-type="string" calcext:value-type="string">
            <text:p>LED1</text:p>
          </table:table-cell>
          <table:table-cell office:value-type="string" calcext:value-type="string">
            <text:p>http://www.digikey.com/product-detail/en/LB%20Q39G-L2OO-35-1/475-2816-1-ND/21763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68nH</text:p>
          </table:table-cell>
          <table:table-cell office:value-type="string" calcext:value-type="string">
            <text:p>C0402</text:p>
          </table:table-cell>
          <table:table-cell table:style-name="ce2" office:value-type="string" calcext:value-type="string">
            <text:p>LM, LM2</text:p>
          </table:table-cell>
          <table:table-cell office:value-type="string" calcext:value-type="string">
            <text:p>http://www.digikey.com/product-detail/en/LQW15AN68NJ00D/490-1156-1-ND/58460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ARKFUN_MOSFET-PCHANNELSMD</text:p>
          </table:table-cell>
          <table:table-cell office:value-type="string" calcext:value-type="string">
            <text:p>SPARKFUN_SOT23-3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http://www.digikey.com/product-detail/en/AO3419/785-1013-1-ND/18559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0402-RES</text:p>
          </table:table-cell>
          <table:table-cell office:value-type="string" calcext:value-type="string">
            <text:p>R1, R2</text:p>
          </table:table-cell>
          <table:table-cell office:value-type="string" calcext:value-type="string">
            <text:p>http://www.digikey.com/product-search/en?keywords=A121521CT-N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2M 1%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R3, R7</text:p>
          </table:table-cell>
          <table:table-cell office:value-type="string" calcext:value-type="string">
            <text:p>http://www.digikey.com/product-search/en?keywords=1276-4293-1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0R</text:p>
          </table:table-cell>
          <table:table-cell office:value-type="string" calcext:value-type="string">
            <text:p>SPARKFUN_0402-RES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http://www.digikey.com/product-search/en?keywords=A121522CT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SPARKFUN_0402-RES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http://www.digikey.com/product-search/en?keywords=311-10KJRCT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0402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http://www.digikey.com/product-search/en?keywords=311-220JRCT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AVA_JTI_ANTENNA-1575AT43A40</text:p>
          </table:table-cell>
          <table:table-cell office:value-type="string" calcext:value-type="string">
            <text:p>U7</text:p>
          </table:table-cell>
          <table:table-cell office:value-type="string" calcext:value-type="string">
            <text:p>http://www.digikey.com/product-detail/en/1575AT43A0040E/712-1003-1-ND/1560832?WT.z_cid=ref_octopart_dkc_buynow&amp;site=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4464</text:p>
          </table:table-cell>
          <table:table-cell office:value-type="string" calcext:value-type="string">
            <text:p>QFN20+GNDPAD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http://www.digikey.com/product-detail/en/SI4464-B1B-FM/336-2472-5-ND/36811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CRYSTAL_3.2X2.5-TCXO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http://www.digikey.com/product-detail/en/ASTX-H11-26.000MHZ-T/535-12047-1-ND/39074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TC3531-3.3</text:p>
          </table:table-cell>
          <table:table-cell office:value-type="string" calcext:value-type="string">
            <text:p>TSOT23-6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http://www.digikey.com/product-search/en?keywords=LTC3531EDD-3%23PBF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AVA_UBLOX_MAX-6</text:p>
          </table:table-cell>
          <table:table-cell office:value-type="string" calcext:value-type="string">
            <text:p>U5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M32F031G6U6</text:p>
          </table:table-cell>
          <table:table-cell office:value-type="string" calcext:value-type="string">
            <text:p>UFQFPN28</text:p>
          </table:table-cell>
          <table:table-cell office:value-type="string" calcext:value-type="string">
            <text:p>U6</text:p>
          </table:table-cell>
          <table:table-cell office:value-type="string" calcext:value-type="string">
            <text:p>http://www.digikey.com/product-detail/en/STM32F031G6U6/497-13620-ND/394737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pins</text:p>
          </table:table-cell>
          <table:table-cell table:number-columns-repeated="2"/>
          <table:table-cell office:value-type="string" calcext:value-type="string">
            <text:p>http://www.digikey.com/product-detail/en/SZH-002T-P0.5/455-1130-1-ND/527362</text:p>
          </table:table-cell>
        </table:table-row>
        <table:table-row table:style-name="ro1">
          <table:table-cell/>
          <table:table-cell office:value-type="string" calcext:value-type="string">
            <text:p>housings</text:p>
          </table:table-cell>
          <table:table-cell table:number-columns-repeated="2"/>
          <table:table-cell office:value-type="string" calcext:value-type="string">
            <text:p>http://www.digikey.com/product-detail/en/ZHR-2/455-1366-ND/56647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C0402 400R resistor for matt</text:p>
          </table:table-cell>
          <table:table-cell table:number-columns-repeated="3"/>
        </table:table-row>
        <table:table-row table:style-name="ro1" table:number-rows-repeated="104854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featherhab.A1:featherhab.D104857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00/00/0000</text:date>, <text:time style:data-style-name="N2" text:time-value="16:50:09.1723886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dc:date>2015-12-29T23:15:46.217735524</dc:date>
    <meta:editing-duration>PT8H6M15S</meta:editing-duration>
    <meta:editing-cycles>17</meta:editing-cycles>
    <meta:document-statistic meta:table-count="1" meta:cell-count="152" meta:object-count="28"/>
  </office:meta>
</office:document-meta>
</file>