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01.99pt"/>
    </style:style>
    <style:style style:name="co9" style:family="table-column">
      <style:table-column-properties fo:break-before="auto" style:column-width="28.4pt"/>
    </style:style>
    <style:style style:name="co10" style:family="table-column">
      <style:table-column-properties fo:break-before="auto" style:column-width="137.11pt"/>
    </style:style>
    <style:style style:name="co11" style:family="table-column">
      <style:table-column-properties fo:break-before="auto" style:column-width="178.04pt"/>
    </style:style>
    <style:style style:name="co12" style:family="table-column">
      <style:table-column-properties fo:break-before="auto" style:column-width="91.84pt"/>
    </style:style>
    <style:style style:name="co13" style:family="table-column">
      <style:table-column-properties fo:break-before="auto" style:column-width="67.55pt"/>
    </style:style>
    <style:style style:name="co14" style:family="table-column">
      <style:table-column-properties fo:break-before="auto" style:column-width="36.2pt"/>
    </style:style>
    <style:style style:name="co15" style:family="table-column">
      <style:table-column-properties fo:break-before="auto" style:column-width="46.4pt"/>
    </style:style>
    <style:style style:name="co16" style:family="table-column">
      <style:table-column-properties fo:break-before="auto" style:column-width="161.01pt"/>
    </style:style>
    <style:style style:name="co17" style:family="table-column">
      <style:table-column-properties fo:break-before="auto" style:column-width="31.8pt"/>
    </style:style>
    <style:style style:name="co18" style:family="table-column">
      <style:table-column-properties fo:break-before="auto" style:column-width="133.94pt"/>
    </style:style>
    <style:style style:name="co19" style:family="table-column">
      <style:table-column-properties fo:break-before="auto" style:column-width="187.06pt"/>
    </style:style>
    <style:style style:name="co20" style:family="table-column">
      <style:table-column-properties fo:break-before="auto" style:column-width="211.29pt"/>
    </style:style>
    <style:style style:name="co21" style:family="table-column">
      <style:table-column-properties fo:break-before="auto" style:column-width="610.64pt"/>
    </style:style>
    <style:style style:name="co22" style:family="table-column">
      <style:table-column-properties fo:break-before="auto" style:column-width="64.01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cc"/>
      <style:text-properties fo:font-style="normal" style:font-style-asian="normal" style:font-style-complex="normal"/>
    </style:style>
    <style:style style:name="ce11" style:family="table-cell" style:parent-style-name="Default">
      <style:text-properties style:font-name="Liberation Sans" style:font-name-asian="Tahoma" style:font-name-complex="Lohit Devanagari"/>
    </style:style>
  </office:automatic-styles>
  <office:body>
    <office:spreadsheet>
      <table:calculation-settings table:automatic-find-labels="false"/>
      <table:table table:name="Therm 0.4" table:style-name="ta1">
        <table:table-column table:style-name="co16" table:default-cell-style-name="Default"/>
        <table:table-column table:style-name="co17" table:default-cell-style-name="ce4"/>
        <table:table-column table:style-name="co18" table:default-cell-style-name="ce1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3">
          <table:table-cell table:style-name="ce2" office:value-type="string" calcext:value-type="string">
            <text:p>Parts</text:p>
          </table:table-cell>
          <table:table-cell table:style-name="ce3" office:value-type="string" calcext:value-type="string">
            <text:p>Qty</text:p>
          </table:table-cell>
          <table:table-cell table:style-name="ce5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DigiKey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NSR05T40XV2T5G</text:p>
          </table:table-cell>
          <table:table-cell office:value-type="string" calcext:value-type="string">
            <text:p>SOD523</text:p>
          </table:table-cell>
          <table:table-cell office:value-type="string" calcext:value-type="string">
            <text:p>NSR05T40XV2T5G</text:p>
          </table:table-cell>
          <table:table-cell office:value-type="string" calcext:value-type="string">
            <text:p><text:a xlink:href="https://www.digikey.com/product-detail/en/on-semiconductor/NSR05T40XV2T5G/NSR05T40XV2T5GOSCT-ND/6166756" xlink:type="simple">https://www.digikey.com/product-detail/en/on-semiconductor/NSR05T40XV2T5G/NSR05T40XV2T5GOSCT-ND/6166756</text:a></text:p>
          </table:table-cell>
        </table:table-row>
        <table:table-row table:style-name="ro2">
          <table:table-cell office:value-type="string" calcext:value-type="string">
            <text:p>C17, C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B103KA5NNNC</text:p>
          </table:table-cell>
          <table:table-cell office:value-type="string" calcext:value-type="string">
            <text:p><text:a xlink:href="https://www.digikey.com/product-detail/en/samsung-electro-mechanics-america-inc/CL05B103KA5NNNC/1276-1057-1-ND/3889143" xlink:type="simple">https://www.digikey.com/product-detail/en/samsung-electro-mechanics-america-inc/CL05B103KA5NNNC/1276-1057-1-ND/3889143</text:a></text:p>
          </table:table-cell>
        </table:table-row>
        <table:table-row table:style-name="ro2">
          <table:table-cell office:value-type="string" calcext:value-type="string">
            <text:p>C9, C10, C16, C6, C8, C11, C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A104KP5NNNC</text:p>
          </table:table-cell>
          <table:table-cell office:value-type="string" calcext:value-type="string">
            <text:p><text:a xlink:href="https://www.digikey.com/product-detail/en/samsung-electro-mechanics-america-inc/CL05A104KP5NNNC/1276-1022-1-ND/3889108" xlink:type="simple">https://www.digikey.com/product-detail/en/samsung-electro-mechanics-america-inc/CL05A104KP5NNNC/1276-1022-1-ND/3889108</text:a></text:p>
          </table:table-cell>
        </table:table-row>
        <table:table-row table:style-name="ro2">
          <table:table-cell office:value-type="string" calcext:value-type="string">
            <text:p>R1, R6, R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<text:s/>RC0402FR-07100RL </text:p>
          </table:table-cell>
          <table:table-cell office:value-type="string" calcext:value-type="string">
            <text:p><text:a xlink:href="https://www.digikey.com/product-detail/en/yageo/RC0402FR-07100RL/311-100LRCT-ND/729474" xlink:type="simple">https://www.digikey.com/product-detail/en/yageo/RC0402FR-07100RL/311-100LRCT-ND/729474</text:a>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JR-0710KL </text:p>
          </table:table-cell>
          <table:table-cell office:value-type="string" calcext:value-type="string">
            <text:p><text:a xlink:href="https://www.digikey.com/product-detail/en/yageo/RC0603JR-0710KL/311-10KGRCT-ND/729647" xlink:type="simple">https://www.digikey.com/product-detail/en/yageo/RC0603JR-0710KL/311-10KGRCT-ND/729647</text:a></text:p>
          </table:table-cell>
        </table:table-row>
        <table:table-row table:style-name="ro2">
          <table:table-cell office:value-type="string" calcext:value-type="string">
            <text:p>C1, 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C100JB8NNNC </text:p>
          </table:table-cell>
          <table:table-cell office:value-type="string" calcext:value-type="string">
            <text:p><text:a xlink:href="https://www.digikey.com/product-detail/en/samsung-electro-mechanics-america-inc/CL10C100JB8NNNC/1276-1027-1-ND/3889113" xlink:type="simple">https://www.digikey.com/product-detail/en/samsung-electro-mechanics-america-inc/CL10C100JB8NNNC/1276-1027-1-ND/3889113</text:a></text:p>
          </table:table-cell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style-name="ce16" office:value-type="string" calcext:value-type="string">
            <text:p>1546215-2</text:p>
          </table:table-cell>
          <table:table-cell office:value-type="string" calcext:value-type="string">
            <text:p><text:a xlink:href="https://www.digikey.com/product-detail/en/te-connectivity-amp-connectors/1546215-2/A121350-ND/2221377" xlink:type="simple">https://www.digikey.com/product-detail/en/te-connectivity-amp-connectors/1546215-2/A121350-ND/2221377</text:a>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CRYSTAL_2.5X2</text:p>
          </table:table-cell>
          <table:table-cell office:value-type="string" calcext:value-type="string">
            <text:p><text:s/>ABM10-16.000MHZ-E20-T </text:p>
          </table:table-cell>
          <table:table-cell office:value-type="string" calcext:value-type="string">
            <text:p><text:a xlink:href="https://www.digikey.com/product-detail/en/abracon-llc/ABM10-16.000MHZ-E20-T/535-9810-1-ND/2001433" xlink:type="simple">https://www.digikey.com/product-detail/en/abracon-llc/ABM10-16.000MHZ-E20-T/535-9810-1-ND/2001433</text:a></text:p>
          </table:table-cell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office:value-type="string" calcext:value-type="string">
            <text:p>CKCA43X5R0J105M100AA</text:p>
          </table:table-cell>
          <table:table-cell office:value-type="string" calcext:value-type="string">
            <text:p><text:a xlink:href="https://www.digikey.com/product-detail/en/tdk-corporation/CKCA43X5R0J105M100AA/445-8921-1-ND/3507949" xlink:type="simple">https://www.digikey.com/product-detail/en/tdk-corporation/CKCA43X5R0J105M100AA/445-8921-1-ND/3507949</text:a></text:p>
          </table:table-cell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A225KP8NNNC </text:p>
          </table:table-cell>
          <table:table-cell table:style-name="ce11" office:value-type="string" calcext:value-type="string">
            <text:p><text:a xlink:href="https://www.digikey.com/product-detail/en/samsung-electro-mechanics-america-inc/CL10A225KP8NNNC/1276-1085-1-ND/3889171" xlink:type="simple">https://www.digikey.com/product-detail/en/samsung-electro-mechanics-america-inc/CL10A225KP8NNNC/1276-1085-1-ND/3889171</text:a>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FR-07390KL </text:p>
          </table:table-cell>
          <table:table-cell office:value-type="string" calcext:value-type="string">
            <text:p><text:a xlink:href="https://www.digikey.com/product-detail/en/yageo/RC0603FR-07390KL/311-390KHRCT-ND/730146" xlink:type="simple">https://www.digikey.com/product-detail/en/yageo/RC0603FR-07390KL/311-390KHRCT-ND/730146</text:a></text:p>
          </table:table-cell>
        </table:table-row>
        <table:table-row table:style-name="ro2">
          <table:table-cell office:value-type="string" calcext:value-type="string">
            <text:p>C5, C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<text:a xlink:href="https://www.digikey.com/product-detail/en/samsung-electro-mechanics-america-inc/CL10A475MP5LNNC/1276-6684-1-ND/5961543" xlink:type="simple">https://www.digikey.com/product-detail/en/samsung-electro-mechanics-america-inc/CL10A475MP5LNNC/1276-6684-1-ND/5961543</text:a></text:p>
          </table:table-cell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SKRHABE010</text:p>
          </table:table-cell>
          <table:table-cell table:style-name="ce8" office:value-type="string" calcext:value-type="string">
            <text:p>JOYSTICK</text:p>
          </table:table-cell>
          <table:table-cell table:style-name="ce8" office:value-type="string" calcext:value-type="string">
            <text:p>Source from Chinese supplier, not ALPS</text:p>
          </table:table-cell>
          <table:table-cell/>
        </table:table-row>
        <table:table-row table:style-name="ro2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31856</text:p>
          </table:table-cell>
          <table:table-cell office:value-type="string" calcext:value-type="string">
            <text:p>TSSOP14</text:p>
          </table:table-cell>
          <table:table-cell office:value-type="string" calcext:value-type="string">
            <text:p><text:s/>MAX31856MUD+ </text:p>
          </table:table-cell>
          <table:table-cell office:value-type="string" calcext:value-type="string">
            <text:p><text:a xlink:href="https://www.digikey.com/product-detail/en/maxim-integrated/MAX31856MUD-/MAX31856MUD--ND/5050138" xlink:type="simple">https://www.digikey.com/product-detail/en/maxim-integrated/MAX31856MUD-/MAX31856MUD--ND/5050138</text:a>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DNP</text:p>
          </table:table-cell>
          <table:table-cell table:style-name="ce8" office:value-type="string" calcext:value-type="string">
            <text:p>POGOPROG-CONN-4-ALLSMT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UG-2832HSWEG04</text:p>
          </table:table-cell>
          <table:table-cell table:style-name="ce8" office:value-type="string" calcext:value-type="string">
            <text:p>UG-2832HSWEG04_WRAPAROUND</text:p>
          </table:table-cell>
          <table:table-cell table:style-name="ce20" office:value-type="string" calcext:value-type="string">
            <text:p>Source from Chinese supplier</text:p>
          </table:table-cell>
          <table:table-cell/>
        </table:table-row>
        <table:table-row table:style-name="ro2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302X</text:p>
          </table:table-cell>
          <table:table-cell office:value-type="string" calcext:value-type="string">
            <text:p>UFQFPN32</text:p>
          </table:table-cell>
          <table:table-cell office:value-type="string" calcext:value-type="string">
            <text:p>STM32F302K8U6</text:p>
          </table:table-cell>
          <table:table-cell office:value-type="string" calcext:value-type="string">
            <text:p><text:a xlink:href="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" xlink:type="simple">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</text:a></text:p>
          </table:table-cell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<text:a xlink:href="https://www.digikey.com/product-detail/en/texas-instruments/TLV70233DBVR/296-32415-1-ND/3505572" xlink:type="simple">https://www.digikey.com/product-detail/en/texas-instruments/TLV70233DBVR/296-32415-1-ND/3505572</text:a></text:p>
          </table:table-cell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office:value-type="string" calcext:value-type="string">
            <text:p><text:s/>10118192-0001LF </text:p>
          </table:table-cell>
          <table:table-cell office:value-type="string" calcext:value-type="string">
            <text:p><text:a xlink:href="https://www.digikey.com/product-detail/en/amphenol-fci/10118192-0001LF/609-4613-1-ND/2785378" xlink:type="simple">https://www.digikey.com/product-detail/en/amphenol-fci/10118192-0001LF/609-4613-1-ND/2785378</text:a></text:p>
          </table:table-cell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<text:s/>LTST-C190KGKT </text:p>
          </table:table-cell>
          <table:table-cell office:value-type="string" calcext:value-type="string">
            <text:p><text:a xlink:href="https://www.digikey.com/product-detail/en/lite-on-inc/LTST-C190KGKT/160-1435-1-ND/386814" xlink:type="simple">https://www.digikey.com/product-detail/en/lite-on-inc/LTST-C190KGKT/160-1435-1-ND/386814</text:a></text:p>
          </table:table-cell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herm 0.2" table:style-name="ta1">
        <table:table-column table:style-name="co8" table:default-cell-style-name="Default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omDiode</text:p>
          </table:table-cell>
          <table:table-cell office:value-type="string" calcext:value-type="string">
            <text:p>SOD52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GREEN</text:p>
          </table:table-cell>
          <table:table-cell office:value-type="string" calcext:value-type="string">
            <text:p>LED-060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1, C2, C6, C8, C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2210K-3.3</text:p>
          </table:table-cell>
          <table:table-cell office:value-type="string" calcext:value-type="string">
            <text:p>SOT23-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_MAX31855-SO-8</text:p>
          </table:table-cell>
          <table:table-cell office:value-type="string" calcext:value-type="string">
            <text:p>SO-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OYSTICK_SF303GJ26-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D1306-SPI</text:p>
          </table:table-cell>
          <table:table-cell office:value-type="string" calcext:value-type="string">
            <text:p>UG-2832HSWEG04_WRAPAROU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42K-T</text:p>
          </table:table-cell>
          <table:table-cell office:value-type="string" calcext:value-type="string">
            <text:p>LQFP3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/00/0000</text:date>, <text:time style:data-style-name="N2" text:time-value="18:01:13.1373153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Linux_X86_64 LibreOffice_project/10$Build-3</meta:generator>
    <dc:date>2018-12-29T18:09:04.741437899</dc:date>
    <meta:editing-duration>PT1H32M25S</meta:editing-duration>
    <meta:editing-cycles>25</meta:editing-cycles>
    <meta:document-statistic meta:table-count="2" meta:cell-count="203" meta:object-count="0"/>
    <meta:user-defined meta:name="qrichtext">1</meta:user-defined>
  </office:meta>
</office:document-meta>
</file>